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8pt" style:font-size-asian="18pt" style:font-size-complex="18pt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Georgia" fo:font-size="18pt" style:font-size-asian="18pt" style:font-size-complex="18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2"/>
        <table:table-column table:style-name="co1" table:number-columns-repeated="1017" table:default-cell-style-name="ce1"/>
        <table:table-row table:style-name="ro2">
          <table:table-cell office:value-type="string">
            <text:p>Tirage</text:p>
          </table:table-cell>
          <table:table-cell office:value-type="string">
            <text:p>Dé 1</text:p>
          </table:table-cell>
          <table:table-cell office:value-type="string">
            <text:p>Dé 2</text:p>
          </table:table-cell>
          <table:table-cell office:value-type="string">
            <text:p>5 et 6</text:p>
          </table:table-cell>
          <table:table-cell table:style-name="ce1" office:value-type="string">
            <text:p>Freq 5 ou 6</text:p>
          </table:table-cell>
          <table:table-cell office:value-type="string">
            <text:p>6 et 6</text:p>
          </table:table-cell>
          <table:table-cell table:style-name="ce1" office:value-type="string">
            <text:p>Freq 6 et 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 IF (OR(AND([.B2]=6 ; [.C2]=5) ; AND( [.B2]=5 ; [.C2]=6)) ; 1;0)" office:value-type="float" office:value="0">
            <text:p>0</text:p>
          </table:table-cell>
          <table:table-cell table:formula="of:=[.D2]/[.A2]" office:value-type="float" office:value="0">
            <text:p>0,0000</text:p>
          </table:table-cell>
          <table:table-cell table:formula="of:=IF(AND([.B2]=6;[.C2]=6);1;0)" office:value-type="float" office:value="0">
            <text:p>0</text:p>
          </table:table-cell>
          <table:table-cell table:formula="of:=[.F2]/[.A2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 IF (OR(AND([.B3]=6 ; [.C3]=5) ; AND( [.B3]=5 ; [.C3]=6)) ; 1;0)" office:value-type="float" office:value="0">
            <text:p>0</text:p>
          </table:table-cell>
          <table:table-cell table:formula="of:=[.D3]/[.A3]" office:value-type="float" office:value="0">
            <text:p>0,0000</text:p>
          </table:table-cell>
          <table:table-cell table:formula="of:=IF(AND([.B3]=6;[.C3]=6);1;0)" office:value-type="float" office:value="0">
            <text:p>0</text:p>
          </table:table-cell>
          <table:table-cell table:formula="of:=[.F3]/[.A3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4]=6 ; [.C4]=5) ; AND( [.B4]=5 ; [.C4]=6)) ; 1;0)" office:value-type="float" office:value="0">
            <text:p>0</text:p>
          </table:table-cell>
          <table:table-cell table:formula="of:=[.D4]/[.A4]" office:value-type="float" office:value="0">
            <text:p>0,0000</text:p>
          </table:table-cell>
          <table:table-cell table:formula="of:=IF(AND([.B4]=6;[.C4]=6);1;0)" office:value-type="float" office:value="0">
            <text:p>0</text:p>
          </table:table-cell>
          <table:table-cell table:formula="of:=[.F4]/[.A4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5]=6 ; [.C5]=5) ; AND( [.B5]=5 ; [.C5]=6)) ; 1;0)" office:value-type="float" office:value="0">
            <text:p>0</text:p>
          </table:table-cell>
          <table:table-cell table:formula="of:=[.D5]/[.A5]" office:value-type="float" office:value="0">
            <text:p>0,0000</text:p>
          </table:table-cell>
          <table:table-cell table:formula="of:=IF(AND([.B5]=6;[.C5]=6);1;0)" office:value-type="float" office:value="0">
            <text:p>0</text:p>
          </table:table-cell>
          <table:table-cell table:formula="of:=[.F5]/[.A5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6]=6 ; [.C6]=5) ; AND( [.B6]=5 ; [.C6]=6)) ; 1;0)" office:value-type="float" office:value="0">
            <text:p>0</text:p>
          </table:table-cell>
          <table:table-cell table:formula="of:=[.D6]/[.A6]" office:value-type="float" office:value="0">
            <text:p>0,0000</text:p>
          </table:table-cell>
          <table:table-cell table:formula="of:=IF(AND([.B6]=6;[.C6]=6);1;0)" office:value-type="float" office:value="0">
            <text:p>0</text:p>
          </table:table-cell>
          <table:table-cell table:formula="of:=[.F6]/[.A6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7]=6 ; [.C7]=5) ; AND( [.B7]=5 ; [.C7]=6)) ; 1;0)" office:value-type="float" office:value="0">
            <text:p>0</text:p>
          </table:table-cell>
          <table:table-cell table:formula="of:=[.D7]/[.A7]" office:value-type="float" office:value="0">
            <text:p>0,0000</text:p>
          </table:table-cell>
          <table:table-cell table:formula="of:=IF(AND([.B7]=6;[.C7]=6);1;0)" office:value-type="float" office:value="0">
            <text:p>0</text:p>
          </table:table-cell>
          <table:table-cell table:formula="of:=[.F7]/[.A7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 IF (OR(AND([.B8]=6 ; [.C8]=5) ; AND( [.B8]=5 ; [.C8]=6)) ; 1;0)" office:value-type="float" office:value="0">
            <text:p>0</text:p>
          </table:table-cell>
          <table:table-cell table:formula="of:=[.D8]/[.A8]" office:value-type="float" office:value="0">
            <text:p>0,0000</text:p>
          </table:table-cell>
          <table:table-cell table:formula="of:=IF(AND([.B8]=6;[.C8]=6);1;0)" office:value-type="float" office:value="0">
            <text:p>0</text:p>
          </table:table-cell>
          <table:table-cell table:formula="of:=[.F8]/[.A8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9]=6 ; [.C9]=5) ; AND( [.B9]=5 ; [.C9]=6)) ; 1;0)" office:value-type="float" office:value="0">
            <text:p>0</text:p>
          </table:table-cell>
          <table:table-cell table:formula="of:=[.D9]/[.A9]" office:value-type="float" office:value="0">
            <text:p>0,0000</text:p>
          </table:table-cell>
          <table:table-cell table:formula="of:=IF(AND([.B9]=6;[.C9]=6);1;0)" office:value-type="float" office:value="0">
            <text:p>0</text:p>
          </table:table-cell>
          <table:table-cell table:formula="of:=[.F9]/[.A9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10]=6 ; [.C10]=5) ; AND( [.B10]=5 ; [.C10]=6)) ; 1;0)" office:value-type="float" office:value="0">
            <text:p>0</text:p>
          </table:table-cell>
          <table:table-cell table:formula="of:=[.D10]/[.A10]" office:value-type="float" office:value="0">
            <text:p>0,0000</text:p>
          </table:table-cell>
          <table:table-cell table:formula="of:=IF(AND([.B10]=6;[.C10]=6);1;0)" office:value-type="float" office:value="0">
            <text:p>0</text:p>
          </table:table-cell>
          <table:table-cell table:formula="of:=[.F10]/[.A10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11]=6 ; [.C11]=5) ; AND( [.B11]=5 ; [.C11]=6)) ; 1;0)" office:value-type="float" office:value="0">
            <text:p>0</text:p>
          </table:table-cell>
          <table:table-cell table:formula="of:=[.D11]/[.A11]" office:value-type="float" office:value="0">
            <text:p>0,0000</text:p>
          </table:table-cell>
          <table:table-cell table:formula="of:=IF(AND([.B11]=6;[.C11]=6);1;0)" office:value-type="float" office:value="0">
            <text:p>0</text:p>
          </table:table-cell>
          <table:table-cell table:formula="of:=[.F11]/[.A11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12]=6 ; [.C12]=5) ; AND( [.B12]=5 ; [.C12]=6)) ; 1;0)" office:value-type="float" office:value="0">
            <text:p>0</text:p>
          </table:table-cell>
          <table:table-cell table:formula="of:=[.D12]/[.A12]" office:value-type="float" office:value="0">
            <text:p>0,0000</text:p>
          </table:table-cell>
          <table:table-cell table:formula="of:=IF(AND([.B12]=6;[.C12]=6);1;0)" office:value-type="float" office:value="0">
            <text:p>0</text:p>
          </table:table-cell>
          <table:table-cell table:formula="of:=[.F12]/[.A12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13]=6 ; [.C13]=5) ; AND( [.B13]=5 ; [.C13]=6)) ; 1;0)" office:value-type="float" office:value="0">
            <text:p>0</text:p>
          </table:table-cell>
          <table:table-cell table:formula="of:=[.D13]/[.A13]" office:value-type="float" office:value="0">
            <text:p>0,0000</text:p>
          </table:table-cell>
          <table:table-cell table:formula="of:=IF(AND([.B13]=6;[.C13]=6);1;0)" office:value-type="float" office:value="0">
            <text:p>0</text:p>
          </table:table-cell>
          <table:table-cell table:formula="of:=[.F13]/[.A13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14]=6 ; [.C14]=5) ; AND( [.B14]=5 ; [.C14]=6)) ; 1;0)" office:value-type="float" office:value="0">
            <text:p>0</text:p>
          </table:table-cell>
          <table:table-cell table:formula="of:=[.D14]/[.A14]" office:value-type="float" office:value="0">
            <text:p>0,0000</text:p>
          </table:table-cell>
          <table:table-cell table:formula="of:=IF(AND([.B14]=6;[.C14]=6);1;0)" office:value-type="float" office:value="0">
            <text:p>0</text:p>
          </table:table-cell>
          <table:table-cell table:formula="of:=[.F14]/[.A14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15]=6 ; [.C15]=5) ; AND( [.B15]=5 ; [.C15]=6)) ; 1;0)" office:value-type="float" office:value="0">
            <text:p>0</text:p>
          </table:table-cell>
          <table:table-cell table:formula="of:=[.D15]/[.A15]" office:value-type="float" office:value="0">
            <text:p>0,0000</text:p>
          </table:table-cell>
          <table:table-cell table:formula="of:=IF(AND([.B15]=6;[.C15]=6);1;0)" office:value-type="float" office:value="0">
            <text:p>0</text:p>
          </table:table-cell>
          <table:table-cell table:formula="of:=[.F15]/[.A15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16]=6 ; [.C16]=5) ; AND( [.B16]=5 ; [.C16]=6)) ; 1;0)" office:value-type="float" office:value="0">
            <text:p>0</text:p>
          </table:table-cell>
          <table:table-cell table:formula="of:=[.D16]/[.A16]" office:value-type="float" office:value="0">
            <text:p>0,0000</text:p>
          </table:table-cell>
          <table:table-cell table:formula="of:=IF(AND([.B16]=6;[.C16]=6);1;0)" office:value-type="float" office:value="0">
            <text:p>0</text:p>
          </table:table-cell>
          <table:table-cell table:formula="of:=[.F16]/[.A16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17]=6 ; [.C17]=5) ; AND( [.B17]=5 ; [.C17]=6)) ; 1;0)" office:value-type="float" office:value="0">
            <text:p>0</text:p>
          </table:table-cell>
          <table:table-cell table:formula="of:=[.D17]/[.A17]" office:value-type="float" office:value="0">
            <text:p>0,0000</text:p>
          </table:table-cell>
          <table:table-cell table:formula="of:=IF(AND([.B17]=6;[.C17]=6);1;0)" office:value-type="float" office:value="0">
            <text:p>0</text:p>
          </table:table-cell>
          <table:table-cell table:formula="of:=[.F17]/[.A17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 IF (OR(AND([.B18]=6 ; [.C18]=5) ; AND( [.B18]=5 ; [.C18]=6)) ; 1;0)" office:value-type="float" office:value="0">
            <text:p>0</text:p>
          </table:table-cell>
          <table:table-cell table:formula="of:=[.D18]/[.A18]" office:value-type="float" office:value="0">
            <text:p>0,0000</text:p>
          </table:table-cell>
          <table:table-cell table:formula="of:=IF(AND([.B18]=6;[.C18]=6);1;0)" office:value-type="float" office:value="0">
            <text:p>0</text:p>
          </table:table-cell>
          <table:table-cell table:formula="of:=[.F18]/[.A18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19]=6 ; [.C19]=5) ; AND( [.B19]=5 ; [.C19]=6)) ; 1;0)" office:value-type="float" office:value="1">
            <text:p>1</text:p>
          </table:table-cell>
          <table:table-cell table:formula="of:=[.D19]/[.A19]" office:value-type="float" office:value="0.0555555555555556">
            <text:p>0,0556</text:p>
          </table:table-cell>
          <table:table-cell table:formula="of:=IF(AND([.B19]=6;[.C19]=6);1;0)" office:value-type="float" office:value="0">
            <text:p>0</text:p>
          </table:table-cell>
          <table:table-cell table:formula="of:=[.F19]/[.A19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20]=6 ; [.C20]=5) ; AND( [.B20]=5 ; [.C20]=6)) ; 1;0)" office:value-type="float" office:value="0">
            <text:p>0</text:p>
          </table:table-cell>
          <table:table-cell table:formula="of:=[.D20]/[.A20]" office:value-type="float" office:value="0">
            <text:p>0,0000</text:p>
          </table:table-cell>
          <table:table-cell table:formula="of:=IF(AND([.B20]=6;[.C20]=6);1;0)" office:value-type="float" office:value="0">
            <text:p>0</text:p>
          </table:table-cell>
          <table:table-cell table:formula="of:=[.F20]/[.A20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21]=6 ; [.C21]=5) ; AND( [.B21]=5 ; [.C21]=6)) ; 1;0)" office:value-type="float" office:value="0">
            <text:p>0</text:p>
          </table:table-cell>
          <table:table-cell table:formula="of:=[.D21]/[.A21]" office:value-type="float" office:value="0">
            <text:p>0,0000</text:p>
          </table:table-cell>
          <table:table-cell table:formula="of:=IF(AND([.B21]=6;[.C21]=6);1;0)" office:value-type="float" office:value="0">
            <text:p>0</text:p>
          </table:table-cell>
          <table:table-cell table:formula="of:=[.F21]/[.A21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22]=6 ; [.C22]=5) ; AND( [.B22]=5 ; [.C22]=6)) ; 1;0)" office:value-type="float" office:value="0">
            <text:p>0</text:p>
          </table:table-cell>
          <table:table-cell table:formula="of:=[.D22]/[.A22]" office:value-type="float" office:value="0">
            <text:p>0,0000</text:p>
          </table:table-cell>
          <table:table-cell table:formula="of:=IF(AND([.B22]=6;[.C22]=6);1;0)" office:value-type="float" office:value="0">
            <text:p>0</text:p>
          </table:table-cell>
          <table:table-cell table:formula="of:=[.F22]/[.A22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22">
            <text:p>2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23]=6 ; [.C23]=5) ; AND( [.B23]=5 ; [.C23]=6)) ; 1;0)" office:value-type="float" office:value="0">
            <text:p>0</text:p>
          </table:table-cell>
          <table:table-cell table:formula="of:=[.D23]/[.A23]" office:value-type="float" office:value="0">
            <text:p>0,0000</text:p>
          </table:table-cell>
          <table:table-cell table:formula="of:=IF(AND([.B23]=6;[.C23]=6);1;0)" office:value-type="float" office:value="0">
            <text:p>0</text:p>
          </table:table-cell>
          <table:table-cell table:formula="of:=[.F23]/[.A23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24]=6 ; [.C24]=5) ; AND( [.B24]=5 ; [.C24]=6)) ; 1;0)" office:value-type="float" office:value="1">
            <text:p>1</text:p>
          </table:table-cell>
          <table:table-cell table:formula="of:=[.D24]/[.A24]" office:value-type="float" office:value="0.0434782608695652">
            <text:p>0,0435</text:p>
          </table:table-cell>
          <table:table-cell table:formula="of:=IF(AND([.B24]=6;[.C24]=6);1;0)" office:value-type="float" office:value="0">
            <text:p>0</text:p>
          </table:table-cell>
          <table:table-cell table:formula="of:=[.F24]/[.A24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 IF (OR(AND([.B25]=6 ; [.C25]=5) ; AND( [.B25]=5 ; [.C25]=6)) ; 1;0)" office:value-type="float" office:value="0">
            <text:p>0</text:p>
          </table:table-cell>
          <table:table-cell table:formula="of:=[.D25]/[.A25]" office:value-type="float" office:value="0">
            <text:p>0,0000</text:p>
          </table:table-cell>
          <table:table-cell table:formula="of:=IF(AND([.B25]=6;[.C25]=6);1;0)" office:value-type="float" office:value="0">
            <text:p>0</text:p>
          </table:table-cell>
          <table:table-cell table:formula="of:=[.F25]/[.A25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25">
            <text:p>2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26]=6 ; [.C26]=5) ; AND( [.B26]=5 ; [.C26]=6)) ; 1;0)" office:value-type="float" office:value="0">
            <text:p>0</text:p>
          </table:table-cell>
          <table:table-cell table:formula="of:=[.D26]/[.A26]" office:value-type="float" office:value="0">
            <text:p>0,0000</text:p>
          </table:table-cell>
          <table:table-cell table:formula="of:=IF(AND([.B26]=6;[.C26]=6);1;0)" office:value-type="float" office:value="0">
            <text:p>0</text:p>
          </table:table-cell>
          <table:table-cell table:formula="of:=[.F26]/[.A26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26">
            <text:p>2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27]=6 ; [.C27]=5) ; AND( [.B27]=5 ; [.C27]=6)) ; 1;0)" office:value-type="float" office:value="0">
            <text:p>0</text:p>
          </table:table-cell>
          <table:table-cell table:formula="of:=[.D27]/[.A27]" office:value-type="float" office:value="0">
            <text:p>0,0000</text:p>
          </table:table-cell>
          <table:table-cell table:formula="of:=IF(AND([.B27]=6;[.C27]=6);1;0)" office:value-type="float" office:value="0">
            <text:p>0</text:p>
          </table:table-cell>
          <table:table-cell table:formula="of:=[.F27]/[.A27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27">
            <text:p>2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28]=6 ; [.C28]=5) ; AND( [.B28]=5 ; [.C28]=6)) ; 1;0)" office:value-type="float" office:value="0">
            <text:p>0</text:p>
          </table:table-cell>
          <table:table-cell table:formula="of:=[.D28]/[.A28]" office:value-type="float" office:value="0">
            <text:p>0,0000</text:p>
          </table:table-cell>
          <table:table-cell table:formula="of:=IF(AND([.B28]=6;[.C28]=6);1;0)" office:value-type="float" office:value="0">
            <text:p>0</text:p>
          </table:table-cell>
          <table:table-cell table:formula="of:=[.F28]/[.A28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28">
            <text:p>2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 (OR(AND([.B29]=6 ; [.C29]=5) ; AND( [.B29]=5 ; [.C29]=6)) ; 1;0)" office:value-type="float" office:value="0">
            <text:p>0</text:p>
          </table:table-cell>
          <table:table-cell table:formula="of:=SUM([.D$2:.D29])/[.A29]" office:value-type="float" office:value="0.0714285714285714">
            <text:p>0,0714</text:p>
          </table:table-cell>
          <table:table-cell table:formula="of:=IF(AND([.B29]=6;[.C29]=6);1;0)" office:value-type="float" office:value="0">
            <text:p>0</text:p>
          </table:table-cell>
          <table:table-cell table:formula="of:=[.F29]/[.A29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29">
            <text:p>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 IF (OR(AND([.B30]=6 ; [.C30]=5) ; AND( [.B30]=5 ; [.C30]=6)) ; 1;0)" office:value-type="float" office:value="0">
            <text:p>0</text:p>
          </table:table-cell>
          <table:table-cell table:formula="of:=SUM([.D$2:.D30])/[.A30]" office:value-type="float" office:value="0.0689655172413793">
            <text:p>0,0690</text:p>
          </table:table-cell>
          <table:table-cell table:formula="of:=IF(AND([.B30]=6;[.C30]=6);1;0)" office:value-type="float" office:value="0">
            <text:p>0</text:p>
          </table:table-cell>
          <table:table-cell table:formula="of:=[.F30]/[.A30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30">
            <text:p>3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31]=6 ; [.C31]=5) ; AND( [.B31]=5 ; [.C31]=6)) ; 1;0)" office:value-type="float" office:value="0">
            <text:p>0</text:p>
          </table:table-cell>
          <table:table-cell table:formula="of:=SUM([.D$2:.D31])/[.A31]" office:value-type="float" office:value="0.0666666666666667">
            <text:p>0,0667</text:p>
          </table:table-cell>
          <table:table-cell table:formula="of:=IF(AND([.B31]=6;[.C31]=6);1;0)" office:value-type="float" office:value="0">
            <text:p>0</text:p>
          </table:table-cell>
          <table:table-cell table:formula="of:=[.F31]/[.A31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31">
            <text:p>3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32]=6 ; [.C32]=5) ; AND( [.B32]=5 ; [.C32]=6)) ; 1;0)" office:value-type="float" office:value="0">
            <text:p>0</text:p>
          </table:table-cell>
          <table:table-cell table:formula="of:=SUM([.D$2:.D32])/[.A32]" office:value-type="float" office:value="0.0645161290322581">
            <text:p>0,0645</text:p>
          </table:table-cell>
          <table:table-cell table:formula="of:=IF(AND([.B32]=6;[.C32]=6);1;0)" office:value-type="float" office:value="0">
            <text:p>0</text:p>
          </table:table-cell>
          <table:table-cell table:formula="of:=SUM([.F$2:.F32])/[.A32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33]=6 ; [.C33]=5) ; AND( [.B33]=5 ; [.C33]=6)) ; 1;0)" office:value-type="float" office:value="0">
            <text:p>0</text:p>
          </table:table-cell>
          <table:table-cell table:formula="of:=SUM([.D$2:.D33])/[.A33]" office:value-type="float" office:value="0.0625">
            <text:p>0,0625</text:p>
          </table:table-cell>
          <table:table-cell table:formula="of:=IF(AND([.B33]=6;[.C33]=6);1;0)" office:value-type="float" office:value="0">
            <text:p>0</text:p>
          </table:table-cell>
          <table:table-cell table:formula="of:=SUM([.F$2:.F33])/[.A33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33">
            <text:p>3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34]=6 ; [.C34]=5) ; AND( [.B34]=5 ; [.C34]=6)) ; 1;0)" office:value-type="float" office:value="1">
            <text:p>1</text:p>
          </table:table-cell>
          <table:table-cell table:formula="of:=SUM([.D$2:.D34])/[.A34]" office:value-type="float" office:value="0.0909090909090909">
            <text:p>0,0909</text:p>
          </table:table-cell>
          <table:table-cell table:formula="of:=IF(AND([.B34]=6;[.C34]=6);1;0)" office:value-type="float" office:value="0">
            <text:p>0</text:p>
          </table:table-cell>
          <table:table-cell table:formula="of:=SUM([.F$2:.F34])/[.A34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34">
            <text:p>3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35]=6 ; [.C35]=5) ; AND( [.B35]=5 ; [.C35]=6)) ; 1;0)" office:value-type="float" office:value="1">
            <text:p>1</text:p>
          </table:table-cell>
          <table:table-cell table:formula="of:=SUM([.D$2:.D35])/[.A35]" office:value-type="float" office:value="0.117647058823529">
            <text:p>0,1176</text:p>
          </table:table-cell>
          <table:table-cell table:formula="of:=IF(AND([.B35]=6;[.C35]=6);1;0)" office:value-type="float" office:value="0">
            <text:p>0</text:p>
          </table:table-cell>
          <table:table-cell table:formula="of:=SUM([.F$2:.F35])/[.A35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35">
            <text:p>3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36]=6 ; [.C36]=5) ; AND( [.B36]=5 ; [.C36]=6)) ; 1;0)" office:value-type="float" office:value="0">
            <text:p>0</text:p>
          </table:table-cell>
          <table:table-cell table:formula="of:=SUM([.D$2:.D36])/[.A36]" office:value-type="float" office:value="0.114285714285714">
            <text:p>0,1143</text:p>
          </table:table-cell>
          <table:table-cell table:formula="of:=IF(AND([.B36]=6;[.C36]=6);1;0)" office:value-type="float" office:value="0">
            <text:p>0</text:p>
          </table:table-cell>
          <table:table-cell table:formula="of:=SUM([.F$2:.F36])/[.A36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36">
            <text:p>3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37]=6 ; [.C37]=5) ; AND( [.B37]=5 ; [.C37]=6)) ; 1;0)" office:value-type="float" office:value="0">
            <text:p>0</text:p>
          </table:table-cell>
          <table:table-cell table:formula="of:=SUM([.D$2:.D37])/[.A37]" office:value-type="float" office:value="0.111111111111111">
            <text:p>0,1111</text:p>
          </table:table-cell>
          <table:table-cell table:formula="of:=IF(AND([.B37]=6;[.C37]=6);1;0)" office:value-type="float" office:value="0">
            <text:p>0</text:p>
          </table:table-cell>
          <table:table-cell table:formula="of:=SUM([.F$2:.F37])/[.A37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37">
            <text:p>3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 IF (OR(AND([.B38]=6 ; [.C38]=5) ; AND( [.B38]=5 ; [.C38]=6)) ; 1;0)" office:value-type="float" office:value="0">
            <text:p>0</text:p>
          </table:table-cell>
          <table:table-cell table:formula="of:=SUM([.D$2:.D38])/[.A38]" office:value-type="float" office:value="0.108108108108108">
            <text:p>0,1081</text:p>
          </table:table-cell>
          <table:table-cell table:formula="of:=IF(AND([.B38]=6;[.C38]=6);1;0)" office:value-type="float" office:value="0">
            <text:p>0</text:p>
          </table:table-cell>
          <table:table-cell table:formula="of:=SUM([.F$2:.F38])/[.A38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38">
            <text:p>3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39]=6 ; [.C39]=5) ; AND( [.B39]=5 ; [.C39]=6)) ; 1;0)" office:value-type="float" office:value="0">
            <text:p>0</text:p>
          </table:table-cell>
          <table:table-cell table:formula="of:=SUM([.D$2:.D39])/[.A39]" office:value-type="float" office:value="0.105263157894737">
            <text:p>0,1053</text:p>
          </table:table-cell>
          <table:table-cell table:formula="of:=IF(AND([.B39]=6;[.C39]=6);1;0)" office:value-type="float" office:value="0">
            <text:p>0</text:p>
          </table:table-cell>
          <table:table-cell table:formula="of:=SUM([.F$2:.F39])/[.A39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39">
            <text:p>3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40]=6 ; [.C40]=5) ; AND( [.B40]=5 ; [.C40]=6)) ; 1;0)" office:value-type="float" office:value="0">
            <text:p>0</text:p>
          </table:table-cell>
          <table:table-cell table:formula="of:=SUM([.D$2:.D40])/[.A40]" office:value-type="float" office:value="0.102564102564103">
            <text:p>0,1026</text:p>
          </table:table-cell>
          <table:table-cell table:formula="of:=IF(AND([.B40]=6;[.C40]=6);1;0)" office:value-type="float" office:value="0">
            <text:p>0</text:p>
          </table:table-cell>
          <table:table-cell table:formula="of:=SUM([.F$2:.F40])/[.A40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40">
            <text:p>4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41]=6 ; [.C41]=5) ; AND( [.B41]=5 ; [.C41]=6)) ; 1;0)" office:value-type="float" office:value="0">
            <text:p>0</text:p>
          </table:table-cell>
          <table:table-cell table:formula="of:=SUM([.D$2:.D41])/[.A41]" office:value-type="float" office:value="0.1">
            <text:p>0,1000</text:p>
          </table:table-cell>
          <table:table-cell table:formula="of:=IF(AND([.B41]=6;[.C41]=6);1;0)" office:value-type="float" office:value="0">
            <text:p>0</text:p>
          </table:table-cell>
          <table:table-cell table:formula="of:=SUM([.F$2:.F41])/[.A41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41">
            <text:p>4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42]=6 ; [.C42]=5) ; AND( [.B42]=5 ; [.C42]=6)) ; 1;0)" office:value-type="float" office:value="0">
            <text:p>0</text:p>
          </table:table-cell>
          <table:table-cell table:formula="of:=SUM([.D$2:.D42])/[.A42]" office:value-type="float" office:value="0.0975609756097561">
            <text:p>0,0976</text:p>
          </table:table-cell>
          <table:table-cell table:formula="of:=IF(AND([.B42]=6;[.C42]=6);1;0)" office:value-type="float" office:value="0">
            <text:p>0</text:p>
          </table:table-cell>
          <table:table-cell table:formula="of:=SUM([.F$2:.F42])/[.A42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42">
            <text:p>4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43]=6 ; [.C43]=5) ; AND( [.B43]=5 ; [.C43]=6)) ; 1;0)" office:value-type="float" office:value="0">
            <text:p>0</text:p>
          </table:table-cell>
          <table:table-cell table:formula="of:=SUM([.D$2:.D43])/[.A43]" office:value-type="float" office:value="0.0952380952380952">
            <text:p>0,0952</text:p>
          </table:table-cell>
          <table:table-cell table:formula="of:=IF(AND([.B43]=6;[.C43]=6);1;0)" office:value-type="float" office:value="0">
            <text:p>0</text:p>
          </table:table-cell>
          <table:table-cell table:formula="of:=SUM([.F$2:.F43])/[.A43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44]=6 ; [.C44]=5) ; AND( [.B44]=5 ; [.C44]=6)) ; 1;0)" office:value-type="float" office:value="0">
            <text:p>0</text:p>
          </table:table-cell>
          <table:table-cell table:formula="of:=SUM([.D$2:.D44])/[.A44]" office:value-type="float" office:value="0.0930232558139535">
            <text:p>0,0930</text:p>
          </table:table-cell>
          <table:table-cell table:formula="of:=IF(AND([.B44]=6;[.C44]=6);1;0)" office:value-type="float" office:value="0">
            <text:p>0</text:p>
          </table:table-cell>
          <table:table-cell table:formula="of:=SUM([.F$2:.F44])/[.A44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44">
            <text:p>4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45]=6 ; [.C45]=5) ; AND( [.B45]=5 ; [.C45]=6)) ; 1;0)" office:value-type="float" office:value="0">
            <text:p>0</text:p>
          </table:table-cell>
          <table:table-cell table:formula="of:=SUM([.D$2:.D45])/[.A45]" office:value-type="float" office:value="0.0909090909090909">
            <text:p>0,0909</text:p>
          </table:table-cell>
          <table:table-cell table:formula="of:=IF(AND([.B45]=6;[.C45]=6);1;0)" office:value-type="float" office:value="0">
            <text:p>0</text:p>
          </table:table-cell>
          <table:table-cell table:formula="of:=SUM([.F$2:.F45])/[.A45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45">
            <text:p>4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46]=6 ; [.C46]=5) ; AND( [.B46]=5 ; [.C46]=6)) ; 1;0)" office:value-type="float" office:value="0">
            <text:p>0</text:p>
          </table:table-cell>
          <table:table-cell table:formula="of:=SUM([.D$2:.D46])/[.A46]" office:value-type="float" office:value="0.0888888888888889">
            <text:p>0,0889</text:p>
          </table:table-cell>
          <table:table-cell table:formula="of:=IF(AND([.B46]=6;[.C46]=6);1;0)" office:value-type="float" office:value="0">
            <text:p>0</text:p>
          </table:table-cell>
          <table:table-cell table:formula="of:=SUM([.F$2:.F46])/[.A46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47]=6 ; [.C47]=5) ; AND( [.B47]=5 ; [.C47]=6)) ; 1;0)" office:value-type="float" office:value="0">
            <text:p>0</text:p>
          </table:table-cell>
          <table:table-cell table:formula="of:=SUM([.D$2:.D47])/[.A47]" office:value-type="float" office:value="0.0869565217391304">
            <text:p>0,0870</text:p>
          </table:table-cell>
          <table:table-cell table:formula="of:=IF(AND([.B47]=6;[.C47]=6);1;0)" office:value-type="float" office:value="0">
            <text:p>0</text:p>
          </table:table-cell>
          <table:table-cell table:formula="of:=SUM([.F$2:.F47])/[.A47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47">
            <text:p>4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 IF (OR(AND([.B48]=6 ; [.C48]=5) ; AND( [.B48]=5 ; [.C48]=6)) ; 1;0)" office:value-type="float" office:value="0">
            <text:p>0</text:p>
          </table:table-cell>
          <table:table-cell table:formula="of:=SUM([.D$2:.D48])/[.A48]" office:value-type="float" office:value="0.0851063829787234">
            <text:p>0,0851</text:p>
          </table:table-cell>
          <table:table-cell table:formula="of:=IF(AND([.B48]=6;[.C48]=6);1;0)" office:value-type="float" office:value="0">
            <text:p>0</text:p>
          </table:table-cell>
          <table:table-cell table:formula="of:=SUM([.F$2:.F48])/[.A48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48">
            <text:p>4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49]=6 ; [.C49]=5) ; AND( [.B49]=5 ; [.C49]=6)) ; 1;0)" office:value-type="float" office:value="0">
            <text:p>0</text:p>
          </table:table-cell>
          <table:table-cell table:formula="of:=SUM([.D$2:.D49])/[.A49]" office:value-type="float" office:value="0.0833333333333333">
            <text:p>0,0833</text:p>
          </table:table-cell>
          <table:table-cell table:formula="of:=IF(AND([.B49]=6;[.C49]=6);1;0)" office:value-type="float" office:value="0">
            <text:p>0</text:p>
          </table:table-cell>
          <table:table-cell table:formula="of:=SUM([.F$2:.F49])/[.A49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49">
            <text:p>4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50]=6 ; [.C50]=5) ; AND( [.B50]=5 ; [.C50]=6)) ; 1;0)" office:value-type="float" office:value="0">
            <text:p>0</text:p>
          </table:table-cell>
          <table:table-cell table:formula="of:=SUM([.D$2:.D50])/[.A50]" office:value-type="float" office:value="0.0816326530612245">
            <text:p>0,0816</text:p>
          </table:table-cell>
          <table:table-cell table:formula="of:=IF(AND([.B50]=6;[.C50]=6);1;0)" office:value-type="float" office:value="0">
            <text:p>0</text:p>
          </table:table-cell>
          <table:table-cell table:formula="of:=SUM([.F$2:.F50])/[.A50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51]=6 ; [.C51]=5) ; AND( [.B51]=5 ; [.C51]=6)) ; 1;0)" office:value-type="float" office:value="0">
            <text:p>0</text:p>
          </table:table-cell>
          <table:table-cell table:formula="of:=SUM([.D$2:.D51])/[.A51]" office:value-type="float" office:value="0.08">
            <text:p>0,0800</text:p>
          </table:table-cell>
          <table:table-cell table:formula="of:=IF(AND([.B51]=6;[.C51]=6);1;0)" office:value-type="float" office:value="0">
            <text:p>0</text:p>
          </table:table-cell>
          <table:table-cell table:formula="of:=SUM([.F$2:.F51])/[.A51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51">
            <text:p>5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52]=6 ; [.C52]=5) ; AND( [.B52]=5 ; [.C52]=6)) ; 1;0)" office:value-type="float" office:value="0">
            <text:p>0</text:p>
          </table:table-cell>
          <table:table-cell table:formula="of:=SUM([.D$2:.D52])/[.A52]" office:value-type="float" office:value="0.0784313725490196">
            <text:p>0,0784</text:p>
          </table:table-cell>
          <table:table-cell table:formula="of:=IF(AND([.B52]=6;[.C52]=6);1;0)" office:value-type="float" office:value="0">
            <text:p>0</text:p>
          </table:table-cell>
          <table:table-cell table:formula="of:=SUM([.F$2:.F52])/[.A52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52">
            <text:p>5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53]=6 ; [.C53]=5) ; AND( [.B53]=5 ; [.C53]=6)) ; 1;0)" office:value-type="float" office:value="0">
            <text:p>0</text:p>
          </table:table-cell>
          <table:table-cell table:formula="of:=SUM([.D$2:.D53])/[.A53]" office:value-type="float" office:value="0.0769230769230769">
            <text:p>0,0769</text:p>
          </table:table-cell>
          <table:table-cell table:formula="of:=IF(AND([.B53]=6;[.C53]=6);1;0)" office:value-type="float" office:value="0">
            <text:p>0</text:p>
          </table:table-cell>
          <table:table-cell table:formula="of:=SUM([.F$2:.F53])/[.A53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53">
            <text:p>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54]=6 ; [.C54]=5) ; AND( [.B54]=5 ; [.C54]=6)) ; 1;0)" office:value-type="float" office:value="0">
            <text:p>0</text:p>
          </table:table-cell>
          <table:table-cell table:formula="of:=SUM([.D$2:.D54])/[.A54]" office:value-type="float" office:value="0.0754716981132075">
            <text:p>0,0755</text:p>
          </table:table-cell>
          <table:table-cell table:formula="of:=IF(AND([.B54]=6;[.C54]=6);1;0)" office:value-type="float" office:value="0">
            <text:p>0</text:p>
          </table:table-cell>
          <table:table-cell table:formula="of:=SUM([.F$2:.F54])/[.A54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54">
            <text:p>5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 IF (OR(AND([.B55]=6 ; [.C55]=5) ; AND( [.B55]=5 ; [.C55]=6)) ; 1;0)" office:value-type="float" office:value="0">
            <text:p>0</text:p>
          </table:table-cell>
          <table:table-cell table:formula="of:=SUM([.D$2:.D55])/[.A55]" office:value-type="float" office:value="0.0740740740740741">
            <text:p>0,0741</text:p>
          </table:table-cell>
          <table:table-cell table:formula="of:=IF(AND([.B55]=6;[.C55]=6);1;0)" office:value-type="float" office:value="0">
            <text:p>0</text:p>
          </table:table-cell>
          <table:table-cell table:formula="of:=SUM([.F$2:.F55])/[.A55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55">
            <text:p>5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56]=6 ; [.C56]=5) ; AND( [.B56]=5 ; [.C56]=6)) ; 1;0)" office:value-type="float" office:value="0">
            <text:p>0</text:p>
          </table:table-cell>
          <table:table-cell table:formula="of:=SUM([.D$2:.D56])/[.A56]" office:value-type="float" office:value="0.0727272727272727">
            <text:p>0,0727</text:p>
          </table:table-cell>
          <table:table-cell table:formula="of:=IF(AND([.B56]=6;[.C56]=6);1;0)" office:value-type="float" office:value="0">
            <text:p>0</text:p>
          </table:table-cell>
          <table:table-cell table:formula="of:=SUM([.F$2:.F56])/[.A56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56">
            <text:p>5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57]=6 ; [.C57]=5) ; AND( [.B57]=5 ; [.C57]=6)) ; 1;0)" office:value-type="float" office:value="0">
            <text:p>0</text:p>
          </table:table-cell>
          <table:table-cell table:formula="of:=SUM([.D$2:.D57])/[.A57]" office:value-type="float" office:value="0.0714285714285714">
            <text:p>0,0714</text:p>
          </table:table-cell>
          <table:table-cell table:formula="of:=IF(AND([.B57]=6;[.C57]=6);1;0)" office:value-type="float" office:value="0">
            <text:p>0</text:p>
          </table:table-cell>
          <table:table-cell table:formula="of:=SUM([.F$2:.F57])/[.A57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57">
            <text:p>5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58]=6 ; [.C58]=5) ; AND( [.B58]=5 ; [.C58]=6)) ; 1;0)" office:value-type="float" office:value="1">
            <text:p>1</text:p>
          </table:table-cell>
          <table:table-cell table:formula="of:=SUM([.D$2:.D58])/[.A58]" office:value-type="float" office:value="0.087719298245614">
            <text:p>0,0877</text:p>
          </table:table-cell>
          <table:table-cell table:formula="of:=IF(AND([.B58]=6;[.C58]=6);1;0)" office:value-type="float" office:value="0">
            <text:p>0</text:p>
          </table:table-cell>
          <table:table-cell table:formula="of:=SUM([.F$2:.F58])/[.A58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59]=6 ; [.C59]=5) ; AND( [.B59]=5 ; [.C59]=6)) ; 1;0)" office:value-type="float" office:value="0">
            <text:p>0</text:p>
          </table:table-cell>
          <table:table-cell table:formula="of:=SUM([.D$2:.D59])/[.A59]" office:value-type="float" office:value="0.0862068965517241">
            <text:p>0,0862</text:p>
          </table:table-cell>
          <table:table-cell table:formula="of:=IF(AND([.B59]=6;[.C59]=6);1;0)" office:value-type="float" office:value="0">
            <text:p>0</text:p>
          </table:table-cell>
          <table:table-cell table:formula="of:=SUM([.F$2:.F59])/[.A59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59">
            <text:p>5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60]=6 ; [.C60]=5) ; AND( [.B60]=5 ; [.C60]=6)) ; 1;0)" office:value-type="float" office:value="0">
            <text:p>0</text:p>
          </table:table-cell>
          <table:table-cell table:formula="of:=SUM([.D$2:.D60])/[.A60]" office:value-type="float" office:value="0.0847457627118644">
            <text:p>0,0847</text:p>
          </table:table-cell>
          <table:table-cell table:formula="of:=IF(AND([.B60]=6;[.C60]=6);1;0)" office:value-type="float" office:value="0">
            <text:p>0</text:p>
          </table:table-cell>
          <table:table-cell table:formula="of:=SUM([.F$2:.F60])/[.A60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60">
            <text:p>6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61]=6 ; [.C61]=5) ; AND( [.B61]=5 ; [.C61]=6)) ; 1;0)" office:value-type="float" office:value="0">
            <text:p>0</text:p>
          </table:table-cell>
          <table:table-cell table:formula="of:=SUM([.D$2:.D61])/[.A61]" office:value-type="float" office:value="0.0833333333333333">
            <text:p>0,0833</text:p>
          </table:table-cell>
          <table:table-cell table:formula="of:=IF(AND([.B61]=6;[.C61]=6);1;0)" office:value-type="float" office:value="0">
            <text:p>0</text:p>
          </table:table-cell>
          <table:table-cell table:formula="of:=SUM([.F$2:.F61])/[.A61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61">
            <text:p>6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 IF (OR(AND([.B62]=6 ; [.C62]=5) ; AND( [.B62]=5 ; [.C62]=6)) ; 1;0)" office:value-type="float" office:value="0">
            <text:p>0</text:p>
          </table:table-cell>
          <table:table-cell table:formula="of:=SUM([.D$2:.D62])/[.A62]" office:value-type="float" office:value="0.0819672131147541">
            <text:p>0,0820</text:p>
          </table:table-cell>
          <table:table-cell table:formula="of:=IF(AND([.B62]=6;[.C62]=6);1;0)" office:value-type="float" office:value="0">
            <text:p>0</text:p>
          </table:table-cell>
          <table:table-cell table:formula="of:=SUM([.F$2:.F62])/[.A62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62">
            <text:p>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 IF (OR(AND([.B63]=6 ; [.C63]=5) ; AND( [.B63]=5 ; [.C63]=6)) ; 1;0)" office:value-type="float" office:value="0">
            <text:p>0</text:p>
          </table:table-cell>
          <table:table-cell table:formula="of:=SUM([.D$2:.D63])/[.A63]" office:value-type="float" office:value="0.0806451612903226">
            <text:p>0,0806</text:p>
          </table:table-cell>
          <table:table-cell table:formula="of:=IF(AND([.B63]=6;[.C63]=6);1;0)" office:value-type="float" office:value="0">
            <text:p>0</text:p>
          </table:table-cell>
          <table:table-cell table:formula="of:=SUM([.F$2:.F63])/[.A63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63">
            <text:p>6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64]=6 ; [.C64]=5) ; AND( [.B64]=5 ; [.C64]=6)) ; 1;0)" office:value-type="float" office:value="0">
            <text:p>0</text:p>
          </table:table-cell>
          <table:table-cell table:formula="of:=SUM([.D$2:.D64])/[.A64]" office:value-type="float" office:value="0.0793650793650794">
            <text:p>0,0794</text:p>
          </table:table-cell>
          <table:table-cell table:formula="of:=IF(AND([.B64]=6;[.C64]=6);1;0)" office:value-type="float" office:value="0">
            <text:p>0</text:p>
          </table:table-cell>
          <table:table-cell table:formula="of:=SUM([.F$2:.F64])/[.A64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64">
            <text:p>6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65]=6 ; [.C65]=5) ; AND( [.B65]=5 ; [.C65]=6)) ; 1;0)" office:value-type="float" office:value="0">
            <text:p>0</text:p>
          </table:table-cell>
          <table:table-cell table:formula="of:=SUM([.D$2:.D65])/[.A65]" office:value-type="float" office:value="0.078125">
            <text:p>0,0781</text:p>
          </table:table-cell>
          <table:table-cell table:formula="of:=IF(AND([.B65]=6;[.C65]=6);1;0)" office:value-type="float" office:value="0">
            <text:p>0</text:p>
          </table:table-cell>
          <table:table-cell table:formula="of:=SUM([.F$2:.F65])/[.A65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65">
            <text:p>6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66]=6 ; [.C66]=5) ; AND( [.B66]=5 ; [.C66]=6)) ; 1;0)" office:value-type="float" office:value="0">
            <text:p>0</text:p>
          </table:table-cell>
          <table:table-cell table:formula="of:=SUM([.D$2:.D66])/[.A66]" office:value-type="float" office:value="0.0769230769230769">
            <text:p>0,0769</text:p>
          </table:table-cell>
          <table:table-cell table:formula="of:=IF(AND([.B66]=6;[.C66]=6);1;0)" office:value-type="float" office:value="0">
            <text:p>0</text:p>
          </table:table-cell>
          <table:table-cell table:formula="of:=SUM([.F$2:.F66])/[.A66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66">
            <text:p>6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67]=6 ; [.C67]=5) ; AND( [.B67]=5 ; [.C67]=6)) ; 1;0)" office:value-type="float" office:value="0">
            <text:p>0</text:p>
          </table:table-cell>
          <table:table-cell table:formula="of:=SUM([.D$2:.D67])/[.A67]" office:value-type="float" office:value="0.0757575757575758">
            <text:p>0,0758</text:p>
          </table:table-cell>
          <table:table-cell table:formula="of:=IF(AND([.B67]=6;[.C67]=6);1;0)" office:value-type="float" office:value="0">
            <text:p>0</text:p>
          </table:table-cell>
          <table:table-cell table:formula="of:=SUM([.F$2:.F67])/[.A67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67">
            <text:p>6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 IF (OR(AND([.B68]=6 ; [.C68]=5) ; AND( [.B68]=5 ; [.C68]=6)) ; 1;0)" office:value-type="float" office:value="0">
            <text:p>0</text:p>
          </table:table-cell>
          <table:table-cell table:formula="of:=SUM([.D$2:.D68])/[.A68]" office:value-type="float" office:value="0.0746268656716418">
            <text:p>0,0746</text:p>
          </table:table-cell>
          <table:table-cell table:formula="of:=IF(AND([.B68]=6;[.C68]=6);1;0)" office:value-type="float" office:value="0">
            <text:p>0</text:p>
          </table:table-cell>
          <table:table-cell table:formula="of:=SUM([.F$2:.F68])/[.A68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68">
            <text:p>6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69]=6 ; [.C69]=5) ; AND( [.B69]=5 ; [.C69]=6)) ; 1;0)" office:value-type="float" office:value="1">
            <text:p>1</text:p>
          </table:table-cell>
          <table:table-cell table:formula="of:=SUM([.D$2:.D69])/[.A69]" office:value-type="float" office:value="0.0882352941176471">
            <text:p>0,0882</text:p>
          </table:table-cell>
          <table:table-cell table:formula="of:=IF(AND([.B69]=6;[.C69]=6);1;0)" office:value-type="float" office:value="0">
            <text:p>0</text:p>
          </table:table-cell>
          <table:table-cell table:formula="of:=SUM([.F$2:.F69])/[.A69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69">
            <text:p>6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 (OR(AND([.B70]=6 ; [.C70]=5) ; AND( [.B70]=5 ; [.C70]=6)) ; 1;0)" office:value-type="float" office:value="0">
            <text:p>0</text:p>
          </table:table-cell>
          <table:table-cell table:formula="of:=SUM([.D$2:.D70])/[.A70]" office:value-type="float" office:value="0.0869565217391304">
            <text:p>0,0870</text:p>
          </table:table-cell>
          <table:table-cell table:formula="of:=IF(AND([.B70]=6;[.C70]=6);1;0)" office:value-type="float" office:value="0">
            <text:p>0</text:p>
          </table:table-cell>
          <table:table-cell table:formula="of:=SUM([.F$2:.F70])/[.A70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70">
            <text:p>7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 (OR(AND([.B71]=6 ; [.C71]=5) ; AND( [.B71]=5 ; [.C71]=6)) ; 1;0)" office:value-type="float" office:value="0">
            <text:p>0</text:p>
          </table:table-cell>
          <table:table-cell table:formula="of:=SUM([.D$2:.D71])/[.A71]" office:value-type="float" office:value="0.0857142857142857">
            <text:p>0,0857</text:p>
          </table:table-cell>
          <table:table-cell table:formula="of:=IF(AND([.B71]=6;[.C71]=6);1;0)" office:value-type="float" office:value="0">
            <text:p>0</text:p>
          </table:table-cell>
          <table:table-cell table:formula="of:=SUM([.F$2:.F71])/[.A71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71">
            <text:p>7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 IF (OR(AND([.B72]=6 ; [.C72]=5) ; AND( [.B72]=5 ; [.C72]=6)) ; 1;0)" office:value-type="float" office:value="0">
            <text:p>0</text:p>
          </table:table-cell>
          <table:table-cell table:formula="of:=SUM([.D$2:.D72])/[.A72]" office:value-type="float" office:value="0.0845070422535211">
            <text:p>0,0845</text:p>
          </table:table-cell>
          <table:table-cell table:formula="of:=IF(AND([.B72]=6;[.C72]=6);1;0)" office:value-type="float" office:value="0">
            <text:p>0</text:p>
          </table:table-cell>
          <table:table-cell table:formula="of:=SUM([.F$2:.F72])/[.A72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73]=6 ; [.C73]=5) ; AND( [.B73]=5 ; [.C73]=6)) ; 1;0)" office:value-type="float" office:value="0">
            <text:p>0</text:p>
          </table:table-cell>
          <table:table-cell table:formula="of:=SUM([.D$2:.D73])/[.A73]" office:value-type="float" office:value="0.0833333333333333">
            <text:p>0,0833</text:p>
          </table:table-cell>
          <table:table-cell table:formula="of:=IF(AND([.B73]=6;[.C73]=6);1;0)" office:value-type="float" office:value="0">
            <text:p>0</text:p>
          </table:table-cell>
          <table:table-cell table:formula="of:=SUM([.F$2:.F73])/[.A73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74]=6 ; [.C74]=5) ; AND( [.B74]=5 ; [.C74]=6)) ; 1;0)" office:value-type="float" office:value="0">
            <text:p>0</text:p>
          </table:table-cell>
          <table:table-cell table:formula="of:=SUM([.D$2:.D74])/[.A74]" office:value-type="float" office:value="0.0821917808219178">
            <text:p>0,0822</text:p>
          </table:table-cell>
          <table:table-cell table:formula="of:=IF(AND([.B74]=6;[.C74]=6);1;0)" office:value-type="float" office:value="0">
            <text:p>0</text:p>
          </table:table-cell>
          <table:table-cell table:formula="of:=SUM([.F$2:.F74])/[.A74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74">
            <text:p>7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75]=6 ; [.C75]=5) ; AND( [.B75]=5 ; [.C75]=6)) ; 1;0)" office:value-type="float" office:value="0">
            <text:p>0</text:p>
          </table:table-cell>
          <table:table-cell table:formula="of:=SUM([.D$2:.D75])/[.A75]" office:value-type="float" office:value="0.0810810810810811">
            <text:p>0,0811</text:p>
          </table:table-cell>
          <table:table-cell table:formula="of:=IF(AND([.B75]=6;[.C75]=6);1;0)" office:value-type="float" office:value="0">
            <text:p>0</text:p>
          </table:table-cell>
          <table:table-cell table:formula="of:=SUM([.F$2:.F75])/[.A75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75">
            <text:p>7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76]=6 ; [.C76]=5) ; AND( [.B76]=5 ; [.C76]=6)) ; 1;0)" office:value-type="float" office:value="0">
            <text:p>0</text:p>
          </table:table-cell>
          <table:table-cell table:formula="of:=SUM([.D$2:.D76])/[.A76]" office:value-type="float" office:value="0.08">
            <text:p>0,0800</text:p>
          </table:table-cell>
          <table:table-cell table:formula="of:=IF(AND([.B76]=6;[.C76]=6);1;0)" office:value-type="float" office:value="0">
            <text:p>0</text:p>
          </table:table-cell>
          <table:table-cell table:formula="of:=SUM([.F$2:.F76])/[.A76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76">
            <text:p>7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77]=6 ; [.C77]=5) ; AND( [.B77]=5 ; [.C77]=6)) ; 1;0)" office:value-type="float" office:value="0">
            <text:p>0</text:p>
          </table:table-cell>
          <table:table-cell table:formula="of:=SUM([.D$2:.D77])/[.A77]" office:value-type="float" office:value="0.0789473684210526">
            <text:p>0,0789</text:p>
          </table:table-cell>
          <table:table-cell table:formula="of:=IF(AND([.B77]=6;[.C77]=6);1;0)" office:value-type="float" office:value="0">
            <text:p>0</text:p>
          </table:table-cell>
          <table:table-cell table:formula="of:=SUM([.F$2:.F77])/[.A77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77">
            <text:p>7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78]=6 ; [.C78]=5) ; AND( [.B78]=5 ; [.C78]=6)) ; 1;0)" office:value-type="float" office:value="0">
            <text:p>0</text:p>
          </table:table-cell>
          <table:table-cell table:formula="of:=SUM([.D$2:.D78])/[.A78]" office:value-type="float" office:value="0.0779220779220779">
            <text:p>0,0779</text:p>
          </table:table-cell>
          <table:table-cell table:formula="of:=IF(AND([.B78]=6;[.C78]=6);1;0)" office:value-type="float" office:value="0">
            <text:p>0</text:p>
          </table:table-cell>
          <table:table-cell table:formula="of:=SUM([.F$2:.F78])/[.A78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78">
            <text:p>7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79]=6 ; [.C79]=5) ; AND( [.B79]=5 ; [.C79]=6)) ; 1;0)" office:value-type="float" office:value="0">
            <text:p>0</text:p>
          </table:table-cell>
          <table:table-cell table:formula="of:=SUM([.D$2:.D79])/[.A79]" office:value-type="float" office:value="0.0769230769230769">
            <text:p>0,0769</text:p>
          </table:table-cell>
          <table:table-cell table:formula="of:=IF(AND([.B79]=6;[.C79]=6);1;0)" office:value-type="float" office:value="0">
            <text:p>0</text:p>
          </table:table-cell>
          <table:table-cell table:formula="of:=SUM([.F$2:.F79])/[.A79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79">
            <text:p>7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 IF (OR(AND([.B80]=6 ; [.C80]=5) ; AND( [.B80]=5 ; [.C80]=6)) ; 1;0)" office:value-type="float" office:value="0">
            <text:p>0</text:p>
          </table:table-cell>
          <table:table-cell table:formula="of:=SUM([.D$2:.D80])/[.A80]" office:value-type="float" office:value="0.0759493670886076">
            <text:p>0,0759</text:p>
          </table:table-cell>
          <table:table-cell table:formula="of:=IF(AND([.B80]=6;[.C80]=6);1;0)" office:value-type="float" office:value="0">
            <text:p>0</text:p>
          </table:table-cell>
          <table:table-cell table:formula="of:=SUM([.F$2:.F80])/[.A80]" office:value-type="float" office:value="0">
            <text:p>0,0000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81]=6 ; [.C81]=5) ; AND( [.B81]=5 ; [.C81]=6)) ; 1;0)" office:value-type="float" office:value="0">
            <text:p>0</text:p>
          </table:table-cell>
          <table:table-cell table:formula="of:=SUM([.D$2:.D81])/[.A81]" office:value-type="float" office:value="0.075">
            <text:p>0,0750</text:p>
          </table:table-cell>
          <table:table-cell table:formula="of:=IF(AND([.B81]=6;[.C81]=6);1;0)" office:value-type="float" office:value="1">
            <text:p>1</text:p>
          </table:table-cell>
          <table:table-cell table:formula="of:=SUM([.F$2:.F81])/[.A81]" office:value-type="float" office:value="0.0125">
            <text:p>0,0125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82]=6 ; [.C82]=5) ; AND( [.B82]=5 ; [.C82]=6)) ; 1;0)" office:value-type="float" office:value="0">
            <text:p>0</text:p>
          </table:table-cell>
          <table:table-cell table:formula="of:=SUM([.D$2:.D82])/[.A82]" office:value-type="float" office:value="0.0740740740740741">
            <text:p>0,0741</text:p>
          </table:table-cell>
          <table:table-cell table:formula="of:=IF(AND([.B82]=6;[.C82]=6);1;0)" office:value-type="float" office:value="0">
            <text:p>0</text:p>
          </table:table-cell>
          <table:table-cell table:formula="of:=SUM([.F$2:.F82])/[.A82]" office:value-type="float" office:value="0.0123456790123457">
            <text:p>0,0123</text:p>
          </table:table-cell>
          <table:table-cell table:number-columns-repeated="1017"/>
        </table:table-row>
        <table:table-row table:style-name="ro3">
          <table:table-cell office:value-type="float" office:value="82">
            <text:p>8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83]=6 ; [.C83]=5) ; AND( [.B83]=5 ; [.C83]=6)) ; 1;0)" office:value-type="float" office:value="0">
            <text:p>0</text:p>
          </table:table-cell>
          <table:table-cell table:formula="of:=SUM([.D$2:.D83])/[.A83]" office:value-type="float" office:value="0.0731707317073171">
            <text:p>0,0732</text:p>
          </table:table-cell>
          <table:table-cell table:formula="of:=IF(AND([.B83]=6;[.C83]=6);1;0)" office:value-type="float" office:value="0">
            <text:p>0</text:p>
          </table:table-cell>
          <table:table-cell table:formula="of:=SUM([.F$2:.F83])/[.A83]" office:value-type="float" office:value="0.0121951219512195">
            <text:p>0,0122</text:p>
          </table:table-cell>
          <table:table-cell table:number-columns-repeated="1017"/>
        </table:table-row>
        <table:table-row table:style-name="ro3">
          <table:table-cell office:value-type="float" office:value="83">
            <text:p>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 IF (OR(AND([.B84]=6 ; [.C84]=5) ; AND( [.B84]=5 ; [.C84]=6)) ; 1;0)" office:value-type="float" office:value="0">
            <text:p>0</text:p>
          </table:table-cell>
          <table:table-cell table:formula="of:=SUM([.D$2:.D84])/[.A84]" office:value-type="float" office:value="0.072289156626506">
            <text:p>0,0723</text:p>
          </table:table-cell>
          <table:table-cell table:formula="of:=IF(AND([.B84]=6;[.C84]=6);1;0)" office:value-type="float" office:value="0">
            <text:p>0</text:p>
          </table:table-cell>
          <table:table-cell table:formula="of:=SUM([.F$2:.F84])/[.A84]" office:value-type="float" office:value="0.0120481927710843">
            <text:p>0,0120</text:p>
          </table:table-cell>
          <table:table-cell table:number-columns-repeated="1017"/>
        </table:table-row>
        <table:table-row table:style-name="ro3">
          <table:table-cell office:value-type="float" office:value="84">
            <text:p>8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85]=6 ; [.C85]=5) ; AND( [.B85]=5 ; [.C85]=6)) ; 1;0)" office:value-type="float" office:value="0">
            <text:p>0</text:p>
          </table:table-cell>
          <table:table-cell table:formula="of:=SUM([.D$2:.D85])/[.A85]" office:value-type="float" office:value="0.0714285714285714">
            <text:p>0,0714</text:p>
          </table:table-cell>
          <table:table-cell table:formula="of:=IF(AND([.B85]=6;[.C85]=6);1;0)" office:value-type="float" office:value="0">
            <text:p>0</text:p>
          </table:table-cell>
          <table:table-cell table:formula="of:=SUM([.F$2:.F85])/[.A85]" office:value-type="float" office:value="0.0119047619047619">
            <text:p>0,0119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 IF (OR(AND([.B86]=6 ; [.C86]=5) ; AND( [.B86]=5 ; [.C86]=6)) ; 1;0)" office:value-type="float" office:value="0">
            <text:p>0</text:p>
          </table:table-cell>
          <table:table-cell table:formula="of:=SUM([.D$2:.D86])/[.A86]" office:value-type="float" office:value="0.0705882352941176">
            <text:p>0,0706</text:p>
          </table:table-cell>
          <table:table-cell table:formula="of:=IF(AND([.B86]=6;[.C86]=6);1;0)" office:value-type="float" office:value="0">
            <text:p>0</text:p>
          </table:table-cell>
          <table:table-cell table:formula="of:=SUM([.F$2:.F86])/[.A86]" office:value-type="float" office:value="0.0117647058823529">
            <text:p>0,0118</text:p>
          </table:table-cell>
          <table:table-cell table:number-columns-repeated="1017"/>
        </table:table-row>
        <table:table-row table:style-name="ro3">
          <table:table-cell office:value-type="float" office:value="86">
            <text:p>8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87]=6 ; [.C87]=5) ; AND( [.B87]=5 ; [.C87]=6)) ; 1;0)" office:value-type="float" office:value="1">
            <text:p>1</text:p>
          </table:table-cell>
          <table:table-cell table:formula="of:=SUM([.D$2:.D87])/[.A87]" office:value-type="float" office:value="0.0813953488372093">
            <text:p>0,0814</text:p>
          </table:table-cell>
          <table:table-cell table:formula="of:=IF(AND([.B87]=6;[.C87]=6);1;0)" office:value-type="float" office:value="0">
            <text:p>0</text:p>
          </table:table-cell>
          <table:table-cell table:formula="of:=SUM([.F$2:.F87])/[.A87]" office:value-type="float" office:value="0.0116279069767442">
            <text:p>0,0116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88]=6 ; [.C88]=5) ; AND( [.B88]=5 ; [.C88]=6)) ; 1;0)" office:value-type="float" office:value="0">
            <text:p>0</text:p>
          </table:table-cell>
          <table:table-cell table:formula="of:=SUM([.D$2:.D88])/[.A88]" office:value-type="float" office:value="0.0804597701149425">
            <text:p>0,0805</text:p>
          </table:table-cell>
          <table:table-cell table:formula="of:=IF(AND([.B88]=6;[.C88]=6);1;0)" office:value-type="float" office:value="0">
            <text:p>0</text:p>
          </table:table-cell>
          <table:table-cell table:formula="of:=SUM([.F$2:.F88])/[.A88]" office:value-type="float" office:value="0.0114942528735632">
            <text:p>0,0115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89]=6 ; [.C89]=5) ; AND( [.B89]=5 ; [.C89]=6)) ; 1;0)" office:value-type="float" office:value="0">
            <text:p>0</text:p>
          </table:table-cell>
          <table:table-cell table:formula="of:=SUM([.D$2:.D89])/[.A89]" office:value-type="float" office:value="0.0795454545454545">
            <text:p>0,0795</text:p>
          </table:table-cell>
          <table:table-cell table:formula="of:=IF(AND([.B89]=6;[.C89]=6);1;0)" office:value-type="float" office:value="0">
            <text:p>0</text:p>
          </table:table-cell>
          <table:table-cell table:formula="of:=SUM([.F$2:.F89])/[.A89]" office:value-type="float" office:value="0.0113636363636364">
            <text:p>0,0114</text:p>
          </table:table-cell>
          <table:table-cell table:number-columns-repeated="1017"/>
        </table:table-row>
        <table:table-row table:style-name="ro3">
          <table:table-cell office:value-type="float" office:value="89">
            <text:p>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90]=6 ; [.C90]=5) ; AND( [.B90]=5 ; [.C90]=6)) ; 1;0)" office:value-type="float" office:value="0">
            <text:p>0</text:p>
          </table:table-cell>
          <table:table-cell table:formula="of:=SUM([.D$2:.D90])/[.A90]" office:value-type="float" office:value="0.0786516853932584">
            <text:p>0,0787</text:p>
          </table:table-cell>
          <table:table-cell table:formula="of:=IF(AND([.B90]=6;[.C90]=6);1;0)" office:value-type="float" office:value="0">
            <text:p>0</text:p>
          </table:table-cell>
          <table:table-cell table:formula="of:=SUM([.F$2:.F90])/[.A90]" office:value-type="float" office:value="0.0112359550561798">
            <text:p>0,0112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91]=6 ; [.C91]=5) ; AND( [.B91]=5 ; [.C91]=6)) ; 1;0)" office:value-type="float" office:value="0">
            <text:p>0</text:p>
          </table:table-cell>
          <table:table-cell table:formula="of:=SUM([.D$2:.D91])/[.A91]" office:value-type="float" office:value="0.0777777777777778">
            <text:p>0,0778</text:p>
          </table:table-cell>
          <table:table-cell table:formula="of:=IF(AND([.B91]=6;[.C91]=6);1;0)" office:value-type="float" office:value="0">
            <text:p>0</text:p>
          </table:table-cell>
          <table:table-cell table:formula="of:=SUM([.F$2:.F91])/[.A91]" office:value-type="float" office:value="0.0111111111111111">
            <text:p>0,0111</text:p>
          </table:table-cell>
          <table:table-cell table:number-columns-repeated="1017"/>
        </table:table-row>
        <table:table-row table:style-name="ro3">
          <table:table-cell office:value-type="float" office:value="91">
            <text:p>9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92]=6 ; [.C92]=5) ; AND( [.B92]=5 ; [.C92]=6)) ; 1;0)" office:value-type="float" office:value="0">
            <text:p>0</text:p>
          </table:table-cell>
          <table:table-cell table:formula="of:=SUM([.D$2:.D92])/[.A92]" office:value-type="float" office:value="0.0769230769230769">
            <text:p>0,0769</text:p>
          </table:table-cell>
          <table:table-cell table:formula="of:=IF(AND([.B92]=6;[.C92]=6);1;0)" office:value-type="float" office:value="0">
            <text:p>0</text:p>
          </table:table-cell>
          <table:table-cell table:formula="of:=SUM([.F$2:.F92])/[.A92]" office:value-type="float" office:value="0.010989010989011">
            <text:p>0,0110</text:p>
          </table:table-cell>
          <table:table-cell table:number-columns-repeated="1017"/>
        </table:table-row>
        <table:table-row table:style-name="ro3">
          <table:table-cell office:value-type="float" office:value="92">
            <text:p>9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93]=6 ; [.C93]=5) ; AND( [.B93]=5 ; [.C93]=6)) ; 1;0)" office:value-type="float" office:value="0">
            <text:p>0</text:p>
          </table:table-cell>
          <table:table-cell table:formula="of:=SUM([.D$2:.D93])/[.A93]" office:value-type="float" office:value="0.0760869565217391">
            <text:p>0,0761</text:p>
          </table:table-cell>
          <table:table-cell table:formula="of:=IF(AND([.B93]=6;[.C93]=6);1;0)" office:value-type="float" office:value="0">
            <text:p>0</text:p>
          </table:table-cell>
          <table:table-cell table:formula="of:=SUM([.F$2:.F93])/[.A93]" office:value-type="float" office:value="0.0108695652173913">
            <text:p>0,0109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94]=6 ; [.C94]=5) ; AND( [.B94]=5 ; [.C94]=6)) ; 1;0)" office:value-type="float" office:value="0">
            <text:p>0</text:p>
          </table:table-cell>
          <table:table-cell table:formula="of:=SUM([.D$2:.D94])/[.A94]" office:value-type="float" office:value="0.0752688172043011">
            <text:p>0,0753</text:p>
          </table:table-cell>
          <table:table-cell table:formula="of:=IF(AND([.B94]=6;[.C94]=6);1;0)" office:value-type="float" office:value="0">
            <text:p>0</text:p>
          </table:table-cell>
          <table:table-cell table:formula="of:=SUM([.F$2:.F94])/[.A94]" office:value-type="float" office:value="0.010752688172043">
            <text:p>0,0108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95]=6 ; [.C95]=5) ; AND( [.B95]=5 ; [.C95]=6)) ; 1;0)" office:value-type="float" office:value="0">
            <text:p>0</text:p>
          </table:table-cell>
          <table:table-cell table:formula="of:=SUM([.D$2:.D95])/[.A95]" office:value-type="float" office:value="0.074468085106383">
            <text:p>0,0745</text:p>
          </table:table-cell>
          <table:table-cell table:formula="of:=IF(AND([.B95]=6;[.C95]=6);1;0)" office:value-type="float" office:value="0">
            <text:p>0</text:p>
          </table:table-cell>
          <table:table-cell table:formula="of:=SUM([.F$2:.F95])/[.A95]" office:value-type="float" office:value="0.0106382978723404">
            <text:p>0,0106</text:p>
          </table:table-cell>
          <table:table-cell table:number-columns-repeated="1017"/>
        </table:table-row>
        <table:table-row table:style-name="ro3">
          <table:table-cell office:value-type="float" office:value="95">
            <text:p>9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96]=6 ; [.C96]=5) ; AND( [.B96]=5 ; [.C96]=6)) ; 1;0)" office:value-type="float" office:value="0">
            <text:p>0</text:p>
          </table:table-cell>
          <table:table-cell table:formula="of:=SUM([.D$2:.D96])/[.A96]" office:value-type="float" office:value="0.0736842105263158">
            <text:p>0,0737</text:p>
          </table:table-cell>
          <table:table-cell table:formula="of:=IF(AND([.B96]=6;[.C96]=6);1;0)" office:value-type="float" office:value="0">
            <text:p>0</text:p>
          </table:table-cell>
          <table:table-cell table:formula="of:=SUM([.F$2:.F96])/[.A96]" office:value-type="float" office:value="0.0105263157894737">
            <text:p>0,0105</text:p>
          </table:table-cell>
          <table:table-cell table:number-columns-repeated="1017"/>
        </table:table-row>
        <table:table-row table:style-name="ro3">
          <table:table-cell office:value-type="float" office:value="96">
            <text:p>9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97]=6 ; [.C97]=5) ; AND( [.B97]=5 ; [.C97]=6)) ; 1;0)" office:value-type="float" office:value="0">
            <text:p>0</text:p>
          </table:table-cell>
          <table:table-cell table:formula="of:=SUM([.D$2:.D97])/[.A97]" office:value-type="float" office:value="0.0729166666666667">
            <text:p>0,0729</text:p>
          </table:table-cell>
          <table:table-cell table:formula="of:=IF(AND([.B97]=6;[.C97]=6);1;0)" office:value-type="float" office:value="0">
            <text:p>0</text:p>
          </table:table-cell>
          <table:table-cell table:formula="of:=SUM([.F$2:.F97])/[.A97]" office:value-type="float" office:value="0.0104166666666667">
            <text:p>0,0104</text:p>
          </table:table-cell>
          <table:table-cell table:number-columns-repeated="1017"/>
        </table:table-row>
        <table:table-row table:style-name="ro3">
          <table:table-cell office:value-type="float" office:value="97">
            <text:p>9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98]=6 ; [.C98]=5) ; AND( [.B98]=5 ; [.C98]=6)) ; 1;0)" office:value-type="float" office:value="0">
            <text:p>0</text:p>
          </table:table-cell>
          <table:table-cell table:formula="of:=SUM([.D$2:.D98])/[.A98]" office:value-type="float" office:value="0.0721649484536082">
            <text:p>0,0722</text:p>
          </table:table-cell>
          <table:table-cell table:formula="of:=IF(AND([.B98]=6;[.C98]=6);1;0)" office:value-type="float" office:value="0">
            <text:p>0</text:p>
          </table:table-cell>
          <table:table-cell table:formula="of:=SUM([.F$2:.F98])/[.A98]" office:value-type="float" office:value="0.0103092783505155">
            <text:p>0,0103</text:p>
          </table:table-cell>
          <table:table-cell table:number-columns-repeated="1017"/>
        </table:table-row>
        <table:table-row table:style-name="ro3">
          <table:table-cell office:value-type="float" office:value="98">
            <text:p>9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99]=6 ; [.C99]=5) ; AND( [.B99]=5 ; [.C99]=6)) ; 1;0)" office:value-type="float" office:value="0">
            <text:p>0</text:p>
          </table:table-cell>
          <table:table-cell table:formula="of:=SUM([.D$2:.D99])/[.A99]" office:value-type="float" office:value="0.0714285714285714">
            <text:p>0,0714</text:p>
          </table:table-cell>
          <table:table-cell table:formula="of:=IF(AND([.B99]=6;[.C99]=6);1;0)" office:value-type="float" office:value="0">
            <text:p>0</text:p>
          </table:table-cell>
          <table:table-cell table:formula="of:=SUM([.F$2:.F99])/[.A99]" office:value-type="float" office:value="0.0102040816326531">
            <text:p>0,0102</text:p>
          </table:table-cell>
          <table:table-cell table:number-columns-repeated="1017"/>
        </table:table-row>
        <table:table-row table:style-name="ro3">
          <table:table-cell office:value-type="float" office:value="99">
            <text:p>9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100]=6 ; [.C100]=5) ; AND( [.B100]=5 ; [.C100]=6)) ; 1;0)" office:value-type="float" office:value="0">
            <text:p>0</text:p>
          </table:table-cell>
          <table:table-cell table:formula="of:=SUM([.D$2:.D100])/[.A100]" office:value-type="float" office:value="0.0707070707070707">
            <text:p>0,0707</text:p>
          </table:table-cell>
          <table:table-cell table:formula="of:=IF(AND([.B100]=6;[.C100]=6);1;0)" office:value-type="float" office:value="0">
            <text:p>0</text:p>
          </table:table-cell>
          <table:table-cell table:formula="of:=SUM([.F$2:.F100])/[.A100]" office:value-type="float" office:value="0.0101010101010101">
            <text:p>0,0101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101]=6 ; [.C101]=5) ; AND( [.B101]=5 ; [.C101]=6)) ; 1;0)" office:value-type="float" office:value="1">
            <text:p>1</text:p>
          </table:table-cell>
          <table:table-cell table:formula="of:=SUM([.D$2:.D101])/[.A101]" office:value-type="float" office:value="0.08">
            <text:p>0,0800</text:p>
          </table:table-cell>
          <table:table-cell table:formula="of:=IF(AND([.B101]=6;[.C101]=6);1;0)" office:value-type="float" office:value="0">
            <text:p>0</text:p>
          </table:table-cell>
          <table:table-cell table:formula="of:=SUM([.F$2:.F101])/[.A101]" office:value-type="float" office:value="0.01">
            <text:p>0,0100</text:p>
          </table:table-cell>
          <table:table-cell table:number-columns-repeated="1017"/>
        </table:table-row>
        <table:table-row table:style-name="ro3">
          <table:table-cell office:value-type="float" office:value="101">
            <text:p>10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102]=6 ; [.C102]=5) ; AND( [.B102]=5 ; [.C102]=6)) ; 1;0)" office:value-type="float" office:value="0">
            <text:p>0</text:p>
          </table:table-cell>
          <table:table-cell table:formula="of:=SUM([.D$2:.D102])/[.A102]" office:value-type="float" office:value="0.0792079207920792">
            <text:p>0,0792</text:p>
          </table:table-cell>
          <table:table-cell table:formula="of:=IF(AND([.B102]=6;[.C102]=6);1;0)" office:value-type="float" office:value="0">
            <text:p>0</text:p>
          </table:table-cell>
          <table:table-cell table:formula="of:=SUM([.F$2:.F102])/[.A102]" office:value-type="float" office:value="0.0099009900990099">
            <text:p>0,0099</text:p>
          </table:table-cell>
          <table:table-cell table:number-columns-repeated="1017"/>
        </table:table-row>
        <table:table-row table:style-name="ro3">
          <table:table-cell office:value-type="float" office:value="102">
            <text:p>10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103]=6 ; [.C103]=5) ; AND( [.B103]=5 ; [.C103]=6)) ; 1;0)" office:value-type="float" office:value="0">
            <text:p>0</text:p>
          </table:table-cell>
          <table:table-cell table:formula="of:=SUM([.D$2:.D103])/[.A103]" office:value-type="float" office:value="0.0784313725490196">
            <text:p>0,0784</text:p>
          </table:table-cell>
          <table:table-cell table:formula="of:=IF(AND([.B103]=6;[.C103]=6);1;0)" office:value-type="float" office:value="0">
            <text:p>0</text:p>
          </table:table-cell>
          <table:table-cell table:formula="of:=SUM([.F$2:.F103])/[.A103]" office:value-type="float" office:value="0.00980392156862745">
            <text:p>0,0098</text:p>
          </table:table-cell>
          <table:table-cell table:number-columns-repeated="1017"/>
        </table:table-row>
        <table:table-row table:style-name="ro3">
          <table:table-cell office:value-type="float" office:value="103">
            <text:p>1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104]=6 ; [.C104]=5) ; AND( [.B104]=5 ; [.C104]=6)) ; 1;0)" office:value-type="float" office:value="1">
            <text:p>1</text:p>
          </table:table-cell>
          <table:table-cell table:formula="of:=SUM([.D$2:.D104])/[.A104]" office:value-type="float" office:value="0.087378640776699">
            <text:p>0,0874</text:p>
          </table:table-cell>
          <table:table-cell table:formula="of:=IF(AND([.B104]=6;[.C104]=6);1;0)" office:value-type="float" office:value="0">
            <text:p>0</text:p>
          </table:table-cell>
          <table:table-cell table:formula="of:=SUM([.F$2:.F104])/[.A104]" office:value-type="float" office:value="0.00970873786407767">
            <text:p>0,0097</text:p>
          </table:table-cell>
          <table:table-cell table:number-columns-repeated="1017"/>
        </table:table-row>
        <table:table-row table:style-name="ro3">
          <table:table-cell office:value-type="float" office:value="104">
            <text:p>10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105]=6 ; [.C105]=5) ; AND( [.B105]=5 ; [.C105]=6)) ; 1;0)" office:value-type="float" office:value="0">
            <text:p>0</text:p>
          </table:table-cell>
          <table:table-cell table:formula="of:=SUM([.D$2:.D105])/[.A105]" office:value-type="float" office:value="0.0865384615384615">
            <text:p>0,0865</text:p>
          </table:table-cell>
          <table:table-cell table:formula="of:=IF(AND([.B105]=6;[.C105]=6);1;0)" office:value-type="float" office:value="0">
            <text:p>0</text:p>
          </table:table-cell>
          <table:table-cell table:formula="of:=SUM([.F$2:.F105])/[.A105]" office:value-type="float" office:value="0.00961538461538462">
            <text:p>0,0096</text:p>
          </table:table-cell>
          <table:table-cell table:number-columns-repeated="1017"/>
        </table:table-row>
        <table:table-row table:style-name="ro3">
          <table:table-cell office:value-type="float" office:value="105">
            <text:p>10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106]=6 ; [.C106]=5) ; AND( [.B106]=5 ; [.C106]=6)) ; 1;0)" office:value-type="float" office:value="0">
            <text:p>0</text:p>
          </table:table-cell>
          <table:table-cell table:formula="of:=SUM([.D$2:.D106])/[.A106]" office:value-type="float" office:value="0.0857142857142857">
            <text:p>0,0857</text:p>
          </table:table-cell>
          <table:table-cell table:formula="of:=IF(AND([.B106]=6;[.C106]=6);1;0)" office:value-type="float" office:value="0">
            <text:p>0</text:p>
          </table:table-cell>
          <table:table-cell table:formula="of:=SUM([.F$2:.F106])/[.A106]" office:value-type="float" office:value="0.00952380952380952">
            <text:p>0,0095</text:p>
          </table:table-cell>
          <table:table-cell table:number-columns-repeated="1017"/>
        </table:table-row>
        <table:table-row table:style-name="ro3">
          <table:table-cell office:value-type="float" office:value="106">
            <text:p>10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107]=6 ; [.C107]=5) ; AND( [.B107]=5 ; [.C107]=6)) ; 1;0)" office:value-type="float" office:value="0">
            <text:p>0</text:p>
          </table:table-cell>
          <table:table-cell table:formula="of:=SUM([.D$2:.D107])/[.A107]" office:value-type="float" office:value="0.0849056603773585">
            <text:p>0,0849</text:p>
          </table:table-cell>
          <table:table-cell table:formula="of:=IF(AND([.B107]=6;[.C107]=6);1;0)" office:value-type="float" office:value="0">
            <text:p>0</text:p>
          </table:table-cell>
          <table:table-cell table:formula="of:=SUM([.F$2:.F107])/[.A107]" office:value-type="float" office:value="0.00943396226415094">
            <text:p>0,0094</text:p>
          </table:table-cell>
          <table:table-cell table:number-columns-repeated="1017"/>
        </table:table-row>
        <table:table-row table:style-name="ro3">
          <table:table-cell office:value-type="float" office:value="107">
            <text:p>10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108]=6 ; [.C108]=5) ; AND( [.B108]=5 ; [.C108]=6)) ; 1;0)" office:value-type="float" office:value="0">
            <text:p>0</text:p>
          </table:table-cell>
          <table:table-cell table:formula="of:=SUM([.D$2:.D108])/[.A108]" office:value-type="float" office:value="0.0841121495327103">
            <text:p>0,0841</text:p>
          </table:table-cell>
          <table:table-cell table:formula="of:=IF(AND([.B108]=6;[.C108]=6);1;0)" office:value-type="float" office:value="0">
            <text:p>0</text:p>
          </table:table-cell>
          <table:table-cell table:formula="of:=SUM([.F$2:.F108])/[.A108]" office:value-type="float" office:value="0.00934579439252336">
            <text:p>0,0093</text:p>
          </table:table-cell>
          <table:table-cell table:number-columns-repeated="1017"/>
        </table:table-row>
        <table:table-row table:style-name="ro3">
          <table:table-cell office:value-type="float" office:value="108">
            <text:p>10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 IF (OR(AND([.B109]=6 ; [.C109]=5) ; AND( [.B109]=5 ; [.C109]=6)) ; 1;0)" office:value-type="float" office:value="0">
            <text:p>0</text:p>
          </table:table-cell>
          <table:table-cell table:formula="of:=SUM([.D$2:.D109])/[.A109]" office:value-type="float" office:value="0.0833333333333333">
            <text:p>0,0833</text:p>
          </table:table-cell>
          <table:table-cell table:formula="of:=IF(AND([.B109]=6;[.C109]=6);1;0)" office:value-type="float" office:value="0">
            <text:p>0</text:p>
          </table:table-cell>
          <table:table-cell table:formula="of:=SUM([.F$2:.F109])/[.A109]" office:value-type="float" office:value="0.00925925925925926">
            <text:p>0,0093</text:p>
          </table:table-cell>
          <table:table-cell table:number-columns-repeated="1017"/>
        </table:table-row>
        <table:table-row table:style-name="ro3">
          <table:table-cell office:value-type="float" office:value="109">
            <text:p>10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110]=6 ; [.C110]=5) ; AND( [.B110]=5 ; [.C110]=6)) ; 1;0)" office:value-type="float" office:value="0">
            <text:p>0</text:p>
          </table:table-cell>
          <table:table-cell table:formula="of:=SUM([.D$2:.D110])/[.A110]" office:value-type="float" office:value="0.0825688073394496">
            <text:p>0,0826</text:p>
          </table:table-cell>
          <table:table-cell table:formula="of:=IF(AND([.B110]=6;[.C110]=6);1;0)" office:value-type="float" office:value="0">
            <text:p>0</text:p>
          </table:table-cell>
          <table:table-cell table:formula="of:=SUM([.F$2:.F110])/[.A110]" office:value-type="float" office:value="0.0091743119266055">
            <text:p>0,0092</text:p>
          </table:table-cell>
          <table:table-cell table:number-columns-repeated="1017"/>
        </table:table-row>
        <table:table-row table:style-name="ro3">
          <table:table-cell office:value-type="float" office:value="110">
            <text:p>11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111]=6 ; [.C111]=5) ; AND( [.B111]=5 ; [.C111]=6)) ; 1;0)" office:value-type="float" office:value="0">
            <text:p>0</text:p>
          </table:table-cell>
          <table:table-cell table:formula="of:=SUM([.D$2:.D111])/[.A111]" office:value-type="float" office:value="0.0818181818181818">
            <text:p>0,0818</text:p>
          </table:table-cell>
          <table:table-cell table:formula="of:=IF(AND([.B111]=6;[.C111]=6);1;0)" office:value-type="float" office:value="0">
            <text:p>0</text:p>
          </table:table-cell>
          <table:table-cell table:formula="of:=SUM([.F$2:.F111])/[.A111]" office:value-type="float" office:value="0.00909090909090909">
            <text:p>0,0091</text:p>
          </table:table-cell>
          <table:table-cell table:number-columns-repeated="1017"/>
        </table:table-row>
        <table:table-row table:style-name="ro3">
          <table:table-cell office:value-type="float" office:value="111">
            <text:p>11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112]=6 ; [.C112]=5) ; AND( [.B112]=5 ; [.C112]=6)) ; 1;0)" office:value-type="float" office:value="0">
            <text:p>0</text:p>
          </table:table-cell>
          <table:table-cell table:formula="of:=SUM([.D$2:.D112])/[.A112]" office:value-type="float" office:value="0.0810810810810811">
            <text:p>0,0811</text:p>
          </table:table-cell>
          <table:table-cell table:formula="of:=IF(AND([.B112]=6;[.C112]=6);1;0)" office:value-type="float" office:value="0">
            <text:p>0</text:p>
          </table:table-cell>
          <table:table-cell table:formula="of:=SUM([.F$2:.F112])/[.A112]" office:value-type="float" office:value="0.00900900900900901">
            <text:p>0,0090</text:p>
          </table:table-cell>
          <table:table-cell table:number-columns-repeated="1017"/>
        </table:table-row>
        <table:table-row table:style-name="ro3">
          <table:table-cell office:value-type="float" office:value="112">
            <text:p>11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113]=6 ; [.C113]=5) ; AND( [.B113]=5 ; [.C113]=6)) ; 1;0)" office:value-type="float" office:value="0">
            <text:p>0</text:p>
          </table:table-cell>
          <table:table-cell table:formula="of:=SUM([.D$2:.D113])/[.A113]" office:value-type="float" office:value="0.0803571428571429">
            <text:p>0,0804</text:p>
          </table:table-cell>
          <table:table-cell table:formula="of:=IF(AND([.B113]=6;[.C113]=6);1;0)" office:value-type="float" office:value="0">
            <text:p>0</text:p>
          </table:table-cell>
          <table:table-cell table:formula="of:=SUM([.F$2:.F113])/[.A113]" office:value-type="float" office:value="0.00892857142857143">
            <text:p>0,0089</text:p>
          </table:table-cell>
          <table:table-cell table:number-columns-repeated="1017"/>
        </table:table-row>
        <table:table-row table:style-name="ro3">
          <table:table-cell office:value-type="float" office:value="113">
            <text:p>11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114]=6 ; [.C114]=5) ; AND( [.B114]=5 ; [.C114]=6)) ; 1;0)" office:value-type="float" office:value="0">
            <text:p>0</text:p>
          </table:table-cell>
          <table:table-cell table:formula="of:=SUM([.D$2:.D114])/[.A114]" office:value-type="float" office:value="0.079646017699115">
            <text:p>0,0796</text:p>
          </table:table-cell>
          <table:table-cell table:formula="of:=IF(AND([.B114]=6;[.C114]=6);1;0)" office:value-type="float" office:value="0">
            <text:p>0</text:p>
          </table:table-cell>
          <table:table-cell table:formula="of:=SUM([.F$2:.F114])/[.A114]" office:value-type="float" office:value="0.00884955752212389">
            <text:p>0,0088</text:p>
          </table:table-cell>
          <table:table-cell table:number-columns-repeated="1017"/>
        </table:table-row>
        <table:table-row table:style-name="ro3">
          <table:table-cell office:value-type="float" office:value="114">
            <text:p>11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115]=6 ; [.C115]=5) ; AND( [.B115]=5 ; [.C115]=6)) ; 1;0)" office:value-type="float" office:value="0">
            <text:p>0</text:p>
          </table:table-cell>
          <table:table-cell table:formula="of:=SUM([.D$2:.D115])/[.A115]" office:value-type="float" office:value="0.0789473684210526">
            <text:p>0,0789</text:p>
          </table:table-cell>
          <table:table-cell table:formula="of:=IF(AND([.B115]=6;[.C115]=6);1;0)" office:value-type="float" office:value="0">
            <text:p>0</text:p>
          </table:table-cell>
          <table:table-cell table:formula="of:=SUM([.F$2:.F115])/[.A115]" office:value-type="float" office:value="0.0087719298245614">
            <text:p>0,0088</text:p>
          </table:table-cell>
          <table:table-cell table:number-columns-repeated="1017"/>
        </table:table-row>
        <table:table-row table:style-name="ro3">
          <table:table-cell office:value-type="float" office:value="115">
            <text:p>11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116]=6 ; [.C116]=5) ; AND( [.B116]=5 ; [.C116]=6)) ; 1;0)" office:value-type="float" office:value="0">
            <text:p>0</text:p>
          </table:table-cell>
          <table:table-cell table:formula="of:=SUM([.D$2:.D116])/[.A116]" office:value-type="float" office:value="0.0782608695652174">
            <text:p>0,0783</text:p>
          </table:table-cell>
          <table:table-cell table:formula="of:=IF(AND([.B116]=6;[.C116]=6);1;0)" office:value-type="float" office:value="0">
            <text:p>0</text:p>
          </table:table-cell>
          <table:table-cell table:formula="of:=SUM([.F$2:.F116])/[.A116]" office:value-type="float" office:value="0.00869565217391304">
            <text:p>0,0087</text:p>
          </table:table-cell>
          <table:table-cell table:number-columns-repeated="1017"/>
        </table:table-row>
        <table:table-row table:style-name="ro3">
          <table:table-cell office:value-type="float" office:value="116">
            <text:p>11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117]=6 ; [.C117]=5) ; AND( [.B117]=5 ; [.C117]=6)) ; 1;0)" office:value-type="float" office:value="0">
            <text:p>0</text:p>
          </table:table-cell>
          <table:table-cell table:formula="of:=SUM([.D$2:.D117])/[.A117]" office:value-type="float" office:value="0.0775862068965517">
            <text:p>0,0776</text:p>
          </table:table-cell>
          <table:table-cell table:formula="of:=IF(AND([.B117]=6;[.C117]=6);1;0)" office:value-type="float" office:value="0">
            <text:p>0</text:p>
          </table:table-cell>
          <table:table-cell table:formula="of:=SUM([.F$2:.F117])/[.A117]" office:value-type="float" office:value="0.00862068965517241">
            <text:p>0,0086</text:p>
          </table:table-cell>
          <table:table-cell table:number-columns-repeated="1017"/>
        </table:table-row>
        <table:table-row table:style-name="ro3">
          <table:table-cell office:value-type="float" office:value="117">
            <text:p>11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118]=6 ; [.C118]=5) ; AND( [.B118]=5 ; [.C118]=6)) ; 1;0)" office:value-type="float" office:value="0">
            <text:p>0</text:p>
          </table:table-cell>
          <table:table-cell table:formula="of:=SUM([.D$2:.D118])/[.A118]" office:value-type="float" office:value="0.0769230769230769">
            <text:p>0,0769</text:p>
          </table:table-cell>
          <table:table-cell table:formula="of:=IF(AND([.B118]=6;[.C118]=6);1;0)" office:value-type="float" office:value="0">
            <text:p>0</text:p>
          </table:table-cell>
          <table:table-cell table:formula="of:=SUM([.F$2:.F118])/[.A118]" office:value-type="float" office:value="0.00854700854700855">
            <text:p>0,0085</text:p>
          </table:table-cell>
          <table:table-cell table:number-columns-repeated="1017"/>
        </table:table-row>
        <table:table-row table:style-name="ro3">
          <table:table-cell office:value-type="float" office:value="118">
            <text:p>11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119]=6 ; [.C119]=5) ; AND( [.B119]=5 ; [.C119]=6)) ; 1;0)" office:value-type="float" office:value="0">
            <text:p>0</text:p>
          </table:table-cell>
          <table:table-cell table:formula="of:=SUM([.D$2:.D119])/[.A119]" office:value-type="float" office:value="0.076271186440678">
            <text:p>0,0763</text:p>
          </table:table-cell>
          <table:table-cell table:formula="of:=IF(AND([.B119]=6;[.C119]=6);1;0)" office:value-type="float" office:value="1">
            <text:p>1</text:p>
          </table:table-cell>
          <table:table-cell table:formula="of:=SUM([.F$2:.F119])/[.A119]" office:value-type="float" office:value="0.0169491525423729">
            <text:p>0,0169</text:p>
          </table:table-cell>
          <table:table-cell table:number-columns-repeated="1017"/>
        </table:table-row>
        <table:table-row table:style-name="ro3">
          <table:table-cell office:value-type="float" office:value="119">
            <text:p>11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120]=6 ; [.C120]=5) ; AND( [.B120]=5 ; [.C120]=6)) ; 1;0)" office:value-type="float" office:value="0">
            <text:p>0</text:p>
          </table:table-cell>
          <table:table-cell table:formula="of:=SUM([.D$2:.D120])/[.A120]" office:value-type="float" office:value="0.0756302521008403">
            <text:p>0,0756</text:p>
          </table:table-cell>
          <table:table-cell table:formula="of:=IF(AND([.B120]=6;[.C120]=6);1;0)" office:value-type="float" office:value="0">
            <text:p>0</text:p>
          </table:table-cell>
          <table:table-cell table:formula="of:=SUM([.F$2:.F120])/[.A120]" office:value-type="float" office:value="0.0168067226890756">
            <text:p>0,0168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121]=6 ; [.C121]=5) ; AND( [.B121]=5 ; [.C121]=6)) ; 1;0)" office:value-type="float" office:value="0">
            <text:p>0</text:p>
          </table:table-cell>
          <table:table-cell table:formula="of:=SUM([.D$2:.D121])/[.A121]" office:value-type="float" office:value="0.075">
            <text:p>0,0750</text:p>
          </table:table-cell>
          <table:table-cell table:formula="of:=IF(AND([.B121]=6;[.C121]=6);1;0)" office:value-type="float" office:value="0">
            <text:p>0</text:p>
          </table:table-cell>
          <table:table-cell table:formula="of:=SUM([.F$2:.F121])/[.A121]" office:value-type="float" office:value="0.0166666666666667">
            <text:p>0,0167</text:p>
          </table:table-cell>
          <table:table-cell table:number-columns-repeated="1017"/>
        </table:table-row>
        <table:table-row table:style-name="ro3">
          <table:table-cell office:value-type="float" office:value="121">
            <text:p>12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122]=6 ; [.C122]=5) ; AND( [.B122]=5 ; [.C122]=6)) ; 1;0)" office:value-type="float" office:value="0">
            <text:p>0</text:p>
          </table:table-cell>
          <table:table-cell table:formula="of:=SUM([.D$2:.D122])/[.A122]" office:value-type="float" office:value="0.0743801652892562">
            <text:p>0,0744</text:p>
          </table:table-cell>
          <table:table-cell table:formula="of:=IF(AND([.B122]=6;[.C122]=6);1;0)" office:value-type="float" office:value="0">
            <text:p>0</text:p>
          </table:table-cell>
          <table:table-cell table:formula="of:=SUM([.F$2:.F122])/[.A122]" office:value-type="float" office:value="0.0165289256198347">
            <text:p>0,0165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123]=6 ; [.C123]=5) ; AND( [.B123]=5 ; [.C123]=6)) ; 1;0)" office:value-type="float" office:value="0">
            <text:p>0</text:p>
          </table:table-cell>
          <table:table-cell table:formula="of:=SUM([.D$2:.D123])/[.A123]" office:value-type="float" office:value="0.0737704918032787">
            <text:p>0,0738</text:p>
          </table:table-cell>
          <table:table-cell table:formula="of:=IF(AND([.B123]=6;[.C123]=6);1;0)" office:value-type="float" office:value="0">
            <text:p>0</text:p>
          </table:table-cell>
          <table:table-cell table:formula="of:=SUM([.F$2:.F123])/[.A123]" office:value-type="float" office:value="0.0163934426229508">
            <text:p>0,0164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124]=6 ; [.C124]=5) ; AND( [.B124]=5 ; [.C124]=6)) ; 1;0)" office:value-type="float" office:value="0">
            <text:p>0</text:p>
          </table:table-cell>
          <table:table-cell table:formula="of:=SUM([.D$2:.D124])/[.A124]" office:value-type="float" office:value="0.0731707317073171">
            <text:p>0,0732</text:p>
          </table:table-cell>
          <table:table-cell table:formula="of:=IF(AND([.B124]=6;[.C124]=6);1;0)" office:value-type="float" office:value="0">
            <text:p>0</text:p>
          </table:table-cell>
          <table:table-cell table:formula="of:=SUM([.F$2:.F124])/[.A124]" office:value-type="float" office:value="0.016260162601626">
            <text:p>0,0163</text:p>
          </table:table-cell>
          <table:table-cell table:number-columns-repeated="1017"/>
        </table:table-row>
        <table:table-row table:style-name="ro3">
          <table:table-cell office:value-type="float" office:value="124">
            <text:p>12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125]=6 ; [.C125]=5) ; AND( [.B125]=5 ; [.C125]=6)) ; 1;0)" office:value-type="float" office:value="1">
            <text:p>1</text:p>
          </table:table-cell>
          <table:table-cell table:formula="of:=SUM([.D$2:.D125])/[.A125]" office:value-type="float" office:value="0.0806451612903226">
            <text:p>0,0806</text:p>
          </table:table-cell>
          <table:table-cell table:formula="of:=IF(AND([.B125]=6;[.C125]=6);1;0)" office:value-type="float" office:value="0">
            <text:p>0</text:p>
          </table:table-cell>
          <table:table-cell table:formula="of:=SUM([.F$2:.F125])/[.A125]" office:value-type="float" office:value="0.0161290322580645">
            <text:p>0,0161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126]=6 ; [.C126]=5) ; AND( [.B126]=5 ; [.C126]=6)) ; 1;0)" office:value-type="float" office:value="1">
            <text:p>1</text:p>
          </table:table-cell>
          <table:table-cell table:formula="of:=SUM([.D$2:.D126])/[.A126]" office:value-type="float" office:value="0.088">
            <text:p>0,0880</text:p>
          </table:table-cell>
          <table:table-cell table:formula="of:=IF(AND([.B126]=6;[.C126]=6);1;0)" office:value-type="float" office:value="0">
            <text:p>0</text:p>
          </table:table-cell>
          <table:table-cell table:formula="of:=SUM([.F$2:.F126])/[.A126]" office:value-type="float" office:value="0.016">
            <text:p>0,0160</text:p>
          </table:table-cell>
          <table:table-cell table:number-columns-repeated="1017"/>
        </table:table-row>
        <table:table-row table:style-name="ro3">
          <table:table-cell office:value-type="float" office:value="126">
            <text:p>12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127]=6 ; [.C127]=5) ; AND( [.B127]=5 ; [.C127]=6)) ; 1;0)" office:value-type="float" office:value="0">
            <text:p>0</text:p>
          </table:table-cell>
          <table:table-cell table:formula="of:=SUM([.D$2:.D127])/[.A127]" office:value-type="float" office:value="0.0873015873015873">
            <text:p>0,0873</text:p>
          </table:table-cell>
          <table:table-cell table:formula="of:=IF(AND([.B127]=6;[.C127]=6);1;0)" office:value-type="float" office:value="0">
            <text:p>0</text:p>
          </table:table-cell>
          <table:table-cell table:formula="of:=SUM([.F$2:.F127])/[.A127]" office:value-type="float" office:value="0.0158730158730159">
            <text:p>0,0159</text:p>
          </table:table-cell>
          <table:table-cell table:number-columns-repeated="1017"/>
        </table:table-row>
        <table:table-row table:style-name="ro3">
          <table:table-cell office:value-type="float" office:value="127">
            <text:p>12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 IF (OR(AND([.B128]=6 ; [.C128]=5) ; AND( [.B128]=5 ; [.C128]=6)) ; 1;0)" office:value-type="float" office:value="0">
            <text:p>0</text:p>
          </table:table-cell>
          <table:table-cell table:formula="of:=SUM([.D$2:.D128])/[.A128]" office:value-type="float" office:value="0.0866141732283464">
            <text:p>0,0866</text:p>
          </table:table-cell>
          <table:table-cell table:formula="of:=IF(AND([.B128]=6;[.C128]=6);1;0)" office:value-type="float" office:value="0">
            <text:p>0</text:p>
          </table:table-cell>
          <table:table-cell table:formula="of:=SUM([.F$2:.F128])/[.A128]" office:value-type="float" office:value="0.015748031496063">
            <text:p>0,0157</text:p>
          </table:table-cell>
          <table:table-cell table:number-columns-repeated="1017"/>
        </table:table-row>
        <table:table-row table:style-name="ro3">
          <table:table-cell office:value-type="float" office:value="128">
            <text:p>12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129]=6 ; [.C129]=5) ; AND( [.B129]=5 ; [.C129]=6)) ; 1;0)" office:value-type="float" office:value="0">
            <text:p>0</text:p>
          </table:table-cell>
          <table:table-cell table:formula="of:=SUM([.D$2:.D129])/[.A129]" office:value-type="float" office:value="0.0859375">
            <text:p>0,0859</text:p>
          </table:table-cell>
          <table:table-cell table:formula="of:=IF(AND([.B129]=6;[.C129]=6);1;0)" office:value-type="float" office:value="0">
            <text:p>0</text:p>
          </table:table-cell>
          <table:table-cell table:formula="of:=SUM([.F$2:.F129])/[.A129]" office:value-type="float" office:value="0.015625">
            <text:p>0,0156</text:p>
          </table:table-cell>
          <table:table-cell table:number-columns-repeated="1017"/>
        </table:table-row>
        <table:table-row table:style-name="ro3">
          <table:table-cell office:value-type="float" office:value="129">
            <text:p>12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130]=6 ; [.C130]=5) ; AND( [.B130]=5 ; [.C130]=6)) ; 1;0)" office:value-type="float" office:value="0">
            <text:p>0</text:p>
          </table:table-cell>
          <table:table-cell table:formula="of:=SUM([.D$2:.D130])/[.A130]" office:value-type="float" office:value="0.0852713178294574">
            <text:p>0,0853</text:p>
          </table:table-cell>
          <table:table-cell table:formula="of:=IF(AND([.B130]=6;[.C130]=6);1;0)" office:value-type="float" office:value="0">
            <text:p>0</text:p>
          </table:table-cell>
          <table:table-cell table:formula="of:=SUM([.F$2:.F130])/[.A130]" office:value-type="float" office:value="0.0155038759689922">
            <text:p>0,0155</text:p>
          </table:table-cell>
          <table:table-cell table:number-columns-repeated="1017"/>
        </table:table-row>
        <table:table-row table:style-name="ro3">
          <table:table-cell office:value-type="float" office:value="130">
            <text:p>13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131]=6 ; [.C131]=5) ; AND( [.B131]=5 ; [.C131]=6)) ; 1;0)" office:value-type="float" office:value="0">
            <text:p>0</text:p>
          </table:table-cell>
          <table:table-cell table:formula="of:=SUM([.D$2:.D131])/[.A131]" office:value-type="float" office:value="0.0846153846153846">
            <text:p>0,0846</text:p>
          </table:table-cell>
          <table:table-cell table:formula="of:=IF(AND([.B131]=6;[.C131]=6);1;0)" office:value-type="float" office:value="0">
            <text:p>0</text:p>
          </table:table-cell>
          <table:table-cell table:formula="of:=SUM([.F$2:.F131])/[.A131]" office:value-type="float" office:value="0.0153846153846154">
            <text:p>0,0154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 IF (OR(AND([.B132]=6 ; [.C132]=5) ; AND( [.B132]=5 ; [.C132]=6)) ; 1;0)" office:value-type="float" office:value="0">
            <text:p>0</text:p>
          </table:table-cell>
          <table:table-cell table:formula="of:=SUM([.D$2:.D132])/[.A132]" office:value-type="float" office:value="0.083969465648855">
            <text:p>0,0840</text:p>
          </table:table-cell>
          <table:table-cell table:formula="of:=IF(AND([.B132]=6;[.C132]=6);1;0)" office:value-type="float" office:value="0">
            <text:p>0</text:p>
          </table:table-cell>
          <table:table-cell table:formula="of:=SUM([.F$2:.F132])/[.A132]" office:value-type="float" office:value="0.0152671755725191">
            <text:p>0,0153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133]=6 ; [.C133]=5) ; AND( [.B133]=5 ; [.C133]=6)) ; 1;0)" office:value-type="float" office:value="0">
            <text:p>0</text:p>
          </table:table-cell>
          <table:table-cell table:formula="of:=SUM([.D$2:.D133])/[.A133]" office:value-type="float" office:value="0.0833333333333333">
            <text:p>0,0833</text:p>
          </table:table-cell>
          <table:table-cell table:formula="of:=IF(AND([.B133]=6;[.C133]=6);1;0)" office:value-type="float" office:value="0">
            <text:p>0</text:p>
          </table:table-cell>
          <table:table-cell table:formula="of:=SUM([.F$2:.F133])/[.A133]" office:value-type="float" office:value="0.0151515151515152">
            <text:p>0,0152</text:p>
          </table:table-cell>
          <table:table-cell table:number-columns-repeated="1017"/>
        </table:table-row>
        <table:table-row table:style-name="ro3">
          <table:table-cell office:value-type="float" office:value="133">
            <text:p>13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134]=6 ; [.C134]=5) ; AND( [.B134]=5 ; [.C134]=6)) ; 1;0)" office:value-type="float" office:value="0">
            <text:p>0</text:p>
          </table:table-cell>
          <table:table-cell table:formula="of:=SUM([.D$2:.D134])/[.A134]" office:value-type="float" office:value="0.0827067669172932">
            <text:p>0,0827</text:p>
          </table:table-cell>
          <table:table-cell table:formula="of:=IF(AND([.B134]=6;[.C134]=6);1;0)" office:value-type="float" office:value="0">
            <text:p>0</text:p>
          </table:table-cell>
          <table:table-cell table:formula="of:=SUM([.F$2:.F134])/[.A134]" office:value-type="float" office:value="0.0150375939849624">
            <text:p>0,0150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 (OR(AND([.B135]=6 ; [.C135]=5) ; AND( [.B135]=5 ; [.C135]=6)) ; 1;0)" office:value-type="float" office:value="0">
            <text:p>0</text:p>
          </table:table-cell>
          <table:table-cell table:formula="of:=SUM([.D$2:.D135])/[.A135]" office:value-type="float" office:value="0.082089552238806">
            <text:p>0,0821</text:p>
          </table:table-cell>
          <table:table-cell table:formula="of:=IF(AND([.B135]=6;[.C135]=6);1;0)" office:value-type="float" office:value="0">
            <text:p>0</text:p>
          </table:table-cell>
          <table:table-cell table:formula="of:=SUM([.F$2:.F135])/[.A135]" office:value-type="float" office:value="0.0149253731343284">
            <text:p>0,0149</text:p>
          </table:table-cell>
          <table:table-cell table:number-columns-repeated="1017"/>
        </table:table-row>
        <table:table-row table:style-name="ro3">
          <table:table-cell office:value-type="float" office:value="135">
            <text:p>13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136]=6 ; [.C136]=5) ; AND( [.B136]=5 ; [.C136]=6)) ; 1;0)" office:value-type="float" office:value="0">
            <text:p>0</text:p>
          </table:table-cell>
          <table:table-cell table:formula="of:=SUM([.D$2:.D136])/[.A136]" office:value-type="float" office:value="0.0814814814814815">
            <text:p>0,0815</text:p>
          </table:table-cell>
          <table:table-cell table:formula="of:=IF(AND([.B136]=6;[.C136]=6);1;0)" office:value-type="float" office:value="0">
            <text:p>0</text:p>
          </table:table-cell>
          <table:table-cell table:formula="of:=SUM([.F$2:.F136])/[.A136]" office:value-type="float" office:value="0.0148148148148148">
            <text:p>0,0148</text:p>
          </table:table-cell>
          <table:table-cell table:number-columns-repeated="1017"/>
        </table:table-row>
        <table:table-row table:style-name="ro3">
          <table:table-cell office:value-type="float" office:value="136">
            <text:p>13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137]=6 ; [.C137]=5) ; AND( [.B137]=5 ; [.C137]=6)) ; 1;0)" office:value-type="float" office:value="0">
            <text:p>0</text:p>
          </table:table-cell>
          <table:table-cell table:formula="of:=SUM([.D$2:.D137])/[.A137]" office:value-type="float" office:value="0.0808823529411765">
            <text:p>0,0809</text:p>
          </table:table-cell>
          <table:table-cell table:formula="of:=IF(AND([.B137]=6;[.C137]=6);1;0)" office:value-type="float" office:value="0">
            <text:p>0</text:p>
          </table:table-cell>
          <table:table-cell table:formula="of:=SUM([.F$2:.F137])/[.A137]" office:value-type="float" office:value="0.0147058823529412">
            <text:p>0,0147</text:p>
          </table:table-cell>
          <table:table-cell table:number-columns-repeated="1017"/>
        </table:table-row>
        <table:table-row table:style-name="ro3">
          <table:table-cell office:value-type="float" office:value="137">
            <text:p>13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138]=6 ; [.C138]=5) ; AND( [.B138]=5 ; [.C138]=6)) ; 1;0)" office:value-type="float" office:value="0">
            <text:p>0</text:p>
          </table:table-cell>
          <table:table-cell table:formula="of:=SUM([.D$2:.D138])/[.A138]" office:value-type="float" office:value="0.0802919708029197">
            <text:p>0,0803</text:p>
          </table:table-cell>
          <table:table-cell table:formula="of:=IF(AND([.B138]=6;[.C138]=6);1;0)" office:value-type="float" office:value="0">
            <text:p>0</text:p>
          </table:table-cell>
          <table:table-cell table:formula="of:=SUM([.F$2:.F138])/[.A138]" office:value-type="float" office:value="0.0145985401459854">
            <text:p>0,0146</text:p>
          </table:table-cell>
          <table:table-cell table:number-columns-repeated="1017"/>
        </table:table-row>
        <table:table-row table:style-name="ro3">
          <table:table-cell office:value-type="float" office:value="138">
            <text:p>1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139]=6 ; [.C139]=5) ; AND( [.B139]=5 ; [.C139]=6)) ; 1;0)" office:value-type="float" office:value="0">
            <text:p>0</text:p>
          </table:table-cell>
          <table:table-cell table:formula="of:=SUM([.D$2:.D139])/[.A139]" office:value-type="float" office:value="0.0797101449275362">
            <text:p>0,0797</text:p>
          </table:table-cell>
          <table:table-cell table:formula="of:=IF(AND([.B139]=6;[.C139]=6);1;0)" office:value-type="float" office:value="0">
            <text:p>0</text:p>
          </table:table-cell>
          <table:table-cell table:formula="of:=SUM([.F$2:.F139])/[.A139]" office:value-type="float" office:value="0.0144927536231884">
            <text:p>0,0145</text:p>
          </table:table-cell>
          <table:table-cell table:number-columns-repeated="1017"/>
        </table:table-row>
        <table:table-row table:style-name="ro3">
          <table:table-cell office:value-type="float" office:value="139">
            <text:p>13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 IF (OR(AND([.B140]=6 ; [.C140]=5) ; AND( [.B140]=5 ; [.C140]=6)) ; 1;0)" office:value-type="float" office:value="0">
            <text:p>0</text:p>
          </table:table-cell>
          <table:table-cell table:formula="of:=SUM([.D$2:.D140])/[.A140]" office:value-type="float" office:value="0.079136690647482">
            <text:p>0,0791</text:p>
          </table:table-cell>
          <table:table-cell table:formula="of:=IF(AND([.B140]=6;[.C140]=6);1;0)" office:value-type="float" office:value="0">
            <text:p>0</text:p>
          </table:table-cell>
          <table:table-cell table:formula="of:=SUM([.F$2:.F140])/[.A140]" office:value-type="float" office:value="0.0143884892086331">
            <text:p>0,0144</text:p>
          </table:table-cell>
          <table:table-cell table:number-columns-repeated="1017"/>
        </table:table-row>
        <table:table-row table:style-name="ro3">
          <table:table-cell office:value-type="float" office:value="140">
            <text:p>14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141]=6 ; [.C141]=5) ; AND( [.B141]=5 ; [.C141]=6)) ; 1;0)" office:value-type="float" office:value="0">
            <text:p>0</text:p>
          </table:table-cell>
          <table:table-cell table:formula="of:=SUM([.D$2:.D141])/[.A141]" office:value-type="float" office:value="0.0785714285714286">
            <text:p>0,0786</text:p>
          </table:table-cell>
          <table:table-cell table:formula="of:=IF(AND([.B141]=6;[.C141]=6);1;0)" office:value-type="float" office:value="1">
            <text:p>1</text:p>
          </table:table-cell>
          <table:table-cell table:formula="of:=SUM([.F$2:.F141])/[.A141]" office:value-type="float" office:value="0.0214285714285714">
            <text:p>0,0214</text:p>
          </table:table-cell>
          <table:table-cell table:number-columns-repeated="1017"/>
        </table:table-row>
        <table:table-row table:style-name="ro3">
          <table:table-cell office:value-type="float" office:value="141">
            <text:p>14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142]=6 ; [.C142]=5) ; AND( [.B142]=5 ; [.C142]=6)) ; 1;0)" office:value-type="float" office:value="0">
            <text:p>0</text:p>
          </table:table-cell>
          <table:table-cell table:formula="of:=SUM([.D$2:.D142])/[.A142]" office:value-type="float" office:value="0.0780141843971631">
            <text:p>0,0780</text:p>
          </table:table-cell>
          <table:table-cell table:formula="of:=IF(AND([.B142]=6;[.C142]=6);1;0)" office:value-type="float" office:value="0">
            <text:p>0</text:p>
          </table:table-cell>
          <table:table-cell table:formula="of:=SUM([.F$2:.F142])/[.A142]" office:value-type="float" office:value="0.0212765957446808">
            <text:p>0,0213</text:p>
          </table:table-cell>
          <table:table-cell table:number-columns-repeated="1017"/>
        </table:table-row>
        <table:table-row table:style-name="ro3">
          <table:table-cell office:value-type="float" office:value="142">
            <text:p>14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143]=6 ; [.C143]=5) ; AND( [.B143]=5 ; [.C143]=6)) ; 1;0)" office:value-type="float" office:value="0">
            <text:p>0</text:p>
          </table:table-cell>
          <table:table-cell table:formula="of:=SUM([.D$2:.D143])/[.A143]" office:value-type="float" office:value="0.0774647887323944">
            <text:p>0,0775</text:p>
          </table:table-cell>
          <table:table-cell table:formula="of:=IF(AND([.B143]=6;[.C143]=6);1;0)" office:value-type="float" office:value="0">
            <text:p>0</text:p>
          </table:table-cell>
          <table:table-cell table:formula="of:=SUM([.F$2:.F143])/[.A143]" office:value-type="float" office:value="0.0211267605633803">
            <text:p>0,0211</text:p>
          </table:table-cell>
          <table:table-cell table:number-columns-repeated="1017"/>
        </table:table-row>
        <table:table-row table:style-name="ro3">
          <table:table-cell office:value-type="float" office:value="143">
            <text:p>14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 (OR(AND([.B144]=6 ; [.C144]=5) ; AND( [.B144]=5 ; [.C144]=6)) ; 1;0)" office:value-type="float" office:value="0">
            <text:p>0</text:p>
          </table:table-cell>
          <table:table-cell table:formula="of:=SUM([.D$2:.D144])/[.A144]" office:value-type="float" office:value="0.0769230769230769">
            <text:p>0,0769</text:p>
          </table:table-cell>
          <table:table-cell table:formula="of:=IF(AND([.B144]=6;[.C144]=6);1;0)" office:value-type="float" office:value="0">
            <text:p>0</text:p>
          </table:table-cell>
          <table:table-cell table:formula="of:=SUM([.F$2:.F144])/[.A144]" office:value-type="float" office:value="0.020979020979021">
            <text:p>0,0210</text:p>
          </table:table-cell>
          <table:table-cell table:number-columns-repeated="1017"/>
        </table:table-row>
        <table:table-row table:style-name="ro3">
          <table:table-cell office:value-type="float" office:value="144">
            <text:p>1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145]=6 ; [.C145]=5) ; AND( [.B145]=5 ; [.C145]=6)) ; 1;0)" office:value-type="float" office:value="0">
            <text:p>0</text:p>
          </table:table-cell>
          <table:table-cell table:formula="of:=SUM([.D$2:.D145])/[.A145]" office:value-type="float" office:value="0.0763888888888889">
            <text:p>0,0764</text:p>
          </table:table-cell>
          <table:table-cell table:formula="of:=IF(AND([.B145]=6;[.C145]=6);1;0)" office:value-type="float" office:value="0">
            <text:p>0</text:p>
          </table:table-cell>
          <table:table-cell table:formula="of:=SUM([.F$2:.F145])/[.A145]" office:value-type="float" office:value="0.0208333333333333">
            <text:p>0,0208</text:p>
          </table:table-cell>
          <table:table-cell table:number-columns-repeated="1017"/>
        </table:table-row>
        <table:table-row table:style-name="ro3">
          <table:table-cell office:value-type="float" office:value="145">
            <text:p>14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146]=6 ; [.C146]=5) ; AND( [.B146]=5 ; [.C146]=6)) ; 1;0)" office:value-type="float" office:value="0">
            <text:p>0</text:p>
          </table:table-cell>
          <table:table-cell table:formula="of:=SUM([.D$2:.D146])/[.A146]" office:value-type="float" office:value="0.0758620689655172">
            <text:p>0,0759</text:p>
          </table:table-cell>
          <table:table-cell table:formula="of:=IF(AND([.B146]=6;[.C146]=6);1;0)" office:value-type="float" office:value="0">
            <text:p>0</text:p>
          </table:table-cell>
          <table:table-cell table:formula="of:=SUM([.F$2:.F146])/[.A146]" office:value-type="float" office:value="0.0206896551724138">
            <text:p>0,0207</text:p>
          </table:table-cell>
          <table:table-cell table:number-columns-repeated="1017"/>
        </table:table-row>
        <table:table-row table:style-name="ro3">
          <table:table-cell office:value-type="float" office:value="146">
            <text:p>14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147]=6 ; [.C147]=5) ; AND( [.B147]=5 ; [.C147]=6)) ; 1;0)" office:value-type="float" office:value="0">
            <text:p>0</text:p>
          </table:table-cell>
          <table:table-cell table:formula="of:=SUM([.D$2:.D147])/[.A147]" office:value-type="float" office:value="0.0753424657534247">
            <text:p>0,0753</text:p>
          </table:table-cell>
          <table:table-cell table:formula="of:=IF(AND([.B147]=6;[.C147]=6);1;0)" office:value-type="float" office:value="0">
            <text:p>0</text:p>
          </table:table-cell>
          <table:table-cell table:formula="of:=SUM([.F$2:.F147])/[.A147]" office:value-type="float" office:value="0.0205479452054794">
            <text:p>0,0205</text:p>
          </table:table-cell>
          <table:table-cell table:number-columns-repeated="1017"/>
        </table:table-row>
        <table:table-row table:style-name="ro3">
          <table:table-cell office:value-type="float" office:value="147">
            <text:p>14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148]=6 ; [.C148]=5) ; AND( [.B148]=5 ; [.C148]=6)) ; 1;0)" office:value-type="float" office:value="0">
            <text:p>0</text:p>
          </table:table-cell>
          <table:table-cell table:formula="of:=SUM([.D$2:.D148])/[.A148]" office:value-type="float" office:value="0.0748299319727891">
            <text:p>0,0748</text:p>
          </table:table-cell>
          <table:table-cell table:formula="of:=IF(AND([.B148]=6;[.C148]=6);1;0)" office:value-type="float" office:value="0">
            <text:p>0</text:p>
          </table:table-cell>
          <table:table-cell table:formula="of:=SUM([.F$2:.F148])/[.A148]" office:value-type="float" office:value="0.0204081632653061">
            <text:p>0,0204</text:p>
          </table:table-cell>
          <table:table-cell table:number-columns-repeated="1017"/>
        </table:table-row>
        <table:table-row table:style-name="ro3">
          <table:table-cell office:value-type="float" office:value="148">
            <text:p>14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 IF (OR(AND([.B149]=6 ; [.C149]=5) ; AND( [.B149]=5 ; [.C149]=6)) ; 1;0)" office:value-type="float" office:value="0">
            <text:p>0</text:p>
          </table:table-cell>
          <table:table-cell table:formula="of:=SUM([.D$2:.D149])/[.A149]" office:value-type="float" office:value="0.0743243243243243">
            <text:p>0,0743</text:p>
          </table:table-cell>
          <table:table-cell table:formula="of:=IF(AND([.B149]=6;[.C149]=6);1;0)" office:value-type="float" office:value="0">
            <text:p>0</text:p>
          </table:table-cell>
          <table:table-cell table:formula="of:=SUM([.F$2:.F149])/[.A149]" office:value-type="float" office:value="0.0202702702702703">
            <text:p>0,0203</text:p>
          </table:table-cell>
          <table:table-cell table:number-columns-repeated="1017"/>
        </table:table-row>
        <table:table-row table:style-name="ro3">
          <table:table-cell office:value-type="float" office:value="149">
            <text:p>1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150]=6 ; [.C150]=5) ; AND( [.B150]=5 ; [.C150]=6)) ; 1;0)" office:value-type="float" office:value="0">
            <text:p>0</text:p>
          </table:table-cell>
          <table:table-cell table:formula="of:=SUM([.D$2:.D150])/[.A150]" office:value-type="float" office:value="0.0738255033557047">
            <text:p>0,0738</text:p>
          </table:table-cell>
          <table:table-cell table:formula="of:=IF(AND([.B150]=6;[.C150]=6);1;0)" office:value-type="float" office:value="0">
            <text:p>0</text:p>
          </table:table-cell>
          <table:table-cell table:formula="of:=SUM([.F$2:.F150])/[.A150]" office:value-type="float" office:value="0.0201342281879195">
            <text:p>0,0201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151]=6 ; [.C151]=5) ; AND( [.B151]=5 ; [.C151]=6)) ; 1;0)" office:value-type="float" office:value="0">
            <text:p>0</text:p>
          </table:table-cell>
          <table:table-cell table:formula="of:=SUM([.D$2:.D151])/[.A151]" office:value-type="float" office:value="0.0733333333333333">
            <text:p>0,0733</text:p>
          </table:table-cell>
          <table:table-cell table:formula="of:=IF(AND([.B151]=6;[.C151]=6);1;0)" office:value-type="float" office:value="0">
            <text:p>0</text:p>
          </table:table-cell>
          <table:table-cell table:formula="of:=SUM([.F$2:.F151])/[.A151]" office:value-type="float" office:value="0.02">
            <text:p>0,0200</text:p>
          </table:table-cell>
          <table:table-cell table:number-columns-repeated="1017"/>
        </table:table-row>
        <table:table-row table:style-name="ro3">
          <table:table-cell office:value-type="float" office:value="151">
            <text:p>15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152]=6 ; [.C152]=5) ; AND( [.B152]=5 ; [.C152]=6)) ; 1;0)" office:value-type="float" office:value="0">
            <text:p>0</text:p>
          </table:table-cell>
          <table:table-cell table:formula="of:=SUM([.D$2:.D152])/[.A152]" office:value-type="float" office:value="0.0728476821192053">
            <text:p>0,0728</text:p>
          </table:table-cell>
          <table:table-cell table:formula="of:=IF(AND([.B152]=6;[.C152]=6);1;0)" office:value-type="float" office:value="0">
            <text:p>0</text:p>
          </table:table-cell>
          <table:table-cell table:formula="of:=SUM([.F$2:.F152])/[.A152]" office:value-type="float" office:value="0.0198675496688742">
            <text:p>0,0199</text:p>
          </table:table-cell>
          <table:table-cell table:number-columns-repeated="1017"/>
        </table:table-row>
        <table:table-row table:style-name="ro3">
          <table:table-cell office:value-type="float" office:value="152">
            <text:p>15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153]=6 ; [.C153]=5) ; AND( [.B153]=5 ; [.C153]=6)) ; 1;0)" office:value-type="float" office:value="0">
            <text:p>0</text:p>
          </table:table-cell>
          <table:table-cell table:formula="of:=SUM([.D$2:.D153])/[.A153]" office:value-type="float" office:value="0.0723684210526316">
            <text:p>0,0724</text:p>
          </table:table-cell>
          <table:table-cell table:formula="of:=IF(AND([.B153]=6;[.C153]=6);1;0)" office:value-type="float" office:value="0">
            <text:p>0</text:p>
          </table:table-cell>
          <table:table-cell table:formula="of:=SUM([.F$2:.F153])/[.A153]" office:value-type="float" office:value="0.0197368421052632">
            <text:p>0,0197</text:p>
          </table:table-cell>
          <table:table-cell table:number-columns-repeated="1017"/>
        </table:table-row>
        <table:table-row table:style-name="ro3">
          <table:table-cell office:value-type="float" office:value="153">
            <text:p>1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154]=6 ; [.C154]=5) ; AND( [.B154]=5 ; [.C154]=6)) ; 1;0)" office:value-type="float" office:value="0">
            <text:p>0</text:p>
          </table:table-cell>
          <table:table-cell table:formula="of:=SUM([.D$2:.D154])/[.A154]" office:value-type="float" office:value="0.0718954248366013">
            <text:p>0,0719</text:p>
          </table:table-cell>
          <table:table-cell table:formula="of:=IF(AND([.B154]=6;[.C154]=6);1;0)" office:value-type="float" office:value="0">
            <text:p>0</text:p>
          </table:table-cell>
          <table:table-cell table:formula="of:=SUM([.F$2:.F154])/[.A154]" office:value-type="float" office:value="0.0196078431372549">
            <text:p>0,0196</text:p>
          </table:table-cell>
          <table:table-cell table:number-columns-repeated="1017"/>
        </table:table-row>
        <table:table-row table:style-name="ro3">
          <table:table-cell office:value-type="float" office:value="154">
            <text:p>15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155]=6 ; [.C155]=5) ; AND( [.B155]=5 ; [.C155]=6)) ; 1;0)" office:value-type="float" office:value="0">
            <text:p>0</text:p>
          </table:table-cell>
          <table:table-cell table:formula="of:=SUM([.D$2:.D155])/[.A155]" office:value-type="float" office:value="0.0714285714285714">
            <text:p>0,0714</text:p>
          </table:table-cell>
          <table:table-cell table:formula="of:=IF(AND([.B155]=6;[.C155]=6);1;0)" office:value-type="float" office:value="0">
            <text:p>0</text:p>
          </table:table-cell>
          <table:table-cell table:formula="of:=SUM([.F$2:.F155])/[.A155]" office:value-type="float" office:value="0.0194805194805195">
            <text:p>0,0195</text:p>
          </table:table-cell>
          <table:table-cell table:number-columns-repeated="1017"/>
        </table:table-row>
        <table:table-row table:style-name="ro3">
          <table:table-cell office:value-type="float" office:value="155">
            <text:p>15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156]=6 ; [.C156]=5) ; AND( [.B156]=5 ; [.C156]=6)) ; 1;0)" office:value-type="float" office:value="0">
            <text:p>0</text:p>
          </table:table-cell>
          <table:table-cell table:formula="of:=SUM([.D$2:.D156])/[.A156]" office:value-type="float" office:value="0.0709677419354839">
            <text:p>0,0710</text:p>
          </table:table-cell>
          <table:table-cell table:formula="of:=IF(AND([.B156]=6;[.C156]=6);1;0)" office:value-type="float" office:value="0">
            <text:p>0</text:p>
          </table:table-cell>
          <table:table-cell table:formula="of:=SUM([.F$2:.F156])/[.A156]" office:value-type="float" office:value="0.0193548387096774">
            <text:p>0,0194</text:p>
          </table:table-cell>
          <table:table-cell table:number-columns-repeated="1017"/>
        </table:table-row>
        <table:table-row table:style-name="ro3">
          <table:table-cell office:value-type="float" office:value="156">
            <text:p>15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157]=6 ; [.C157]=5) ; AND( [.B157]=5 ; [.C157]=6)) ; 1;0)" office:value-type="float" office:value="0">
            <text:p>0</text:p>
          </table:table-cell>
          <table:table-cell table:formula="of:=SUM([.D$2:.D157])/[.A157]" office:value-type="float" office:value="0.0705128205128205">
            <text:p>0,0705</text:p>
          </table:table-cell>
          <table:table-cell table:formula="of:=IF(AND([.B157]=6;[.C157]=6);1;0)" office:value-type="float" office:value="0">
            <text:p>0</text:p>
          </table:table-cell>
          <table:table-cell table:formula="of:=SUM([.F$2:.F157])/[.A157]" office:value-type="float" office:value="0.0192307692307692">
            <text:p>0,0192</text:p>
          </table:table-cell>
          <table:table-cell table:number-columns-repeated="1017"/>
        </table:table-row>
        <table:table-row table:style-name="ro3">
          <table:table-cell office:value-type="float" office:value="157">
            <text:p>1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158]=6 ; [.C158]=5) ; AND( [.B158]=5 ; [.C158]=6)) ; 1;0)" office:value-type="float" office:value="0">
            <text:p>0</text:p>
          </table:table-cell>
          <table:table-cell table:formula="of:=SUM([.D$2:.D158])/[.A158]" office:value-type="float" office:value="0.0700636942675159">
            <text:p>0,0701</text:p>
          </table:table-cell>
          <table:table-cell table:formula="of:=IF(AND([.B158]=6;[.C158]=6);1;0)" office:value-type="float" office:value="0">
            <text:p>0</text:p>
          </table:table-cell>
          <table:table-cell table:formula="of:=SUM([.F$2:.F158])/[.A158]" office:value-type="float" office:value="0.0191082802547771">
            <text:p>0,0191</text:p>
          </table:table-cell>
          <table:table-cell table:number-columns-repeated="1017"/>
        </table:table-row>
        <table:table-row table:style-name="ro3">
          <table:table-cell office:value-type="float" office:value="158">
            <text:p>15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159]=6 ; [.C159]=5) ; AND( [.B159]=5 ; [.C159]=6)) ; 1;0)" office:value-type="float" office:value="0">
            <text:p>0</text:p>
          </table:table-cell>
          <table:table-cell table:formula="of:=SUM([.D$2:.D159])/[.A159]" office:value-type="float" office:value="0.069620253164557">
            <text:p>0,0696</text:p>
          </table:table-cell>
          <table:table-cell table:formula="of:=IF(AND([.B159]=6;[.C159]=6);1;0)" office:value-type="float" office:value="0">
            <text:p>0</text:p>
          </table:table-cell>
          <table:table-cell table:formula="of:=SUM([.F$2:.F159])/[.A159]" office:value-type="float" office:value="0.0189873417721519">
            <text:p>0,0190</text:p>
          </table:table-cell>
          <table:table-cell table:number-columns-repeated="1017"/>
        </table:table-row>
        <table:table-row table:style-name="ro3">
          <table:table-cell office:value-type="float" office:value="159">
            <text:p>15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160]=6 ; [.C160]=5) ; AND( [.B160]=5 ; [.C160]=6)) ; 1;0)" office:value-type="float" office:value="0">
            <text:p>0</text:p>
          </table:table-cell>
          <table:table-cell table:formula="of:=SUM([.D$2:.D160])/[.A160]" office:value-type="float" office:value="0.0691823899371069">
            <text:p>0,0692</text:p>
          </table:table-cell>
          <table:table-cell table:formula="of:=IF(AND([.B160]=6;[.C160]=6);1;0)" office:value-type="float" office:value="0">
            <text:p>0</text:p>
          </table:table-cell>
          <table:table-cell table:formula="of:=SUM([.F$2:.F160])/[.A160]" office:value-type="float" office:value="0.0188679245283019">
            <text:p>0,0189</text:p>
          </table:table-cell>
          <table:table-cell table:number-columns-repeated="1017"/>
        </table:table-row>
        <table:table-row table:style-name="ro3">
          <table:table-cell office:value-type="float" office:value="160">
            <text:p>1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161]=6 ; [.C161]=5) ; AND( [.B161]=5 ; [.C161]=6)) ; 1;0)" office:value-type="float" office:value="0">
            <text:p>0</text:p>
          </table:table-cell>
          <table:table-cell table:formula="of:=SUM([.D$2:.D161])/[.A161]" office:value-type="float" office:value="0.06875">
            <text:p>0,0688</text:p>
          </table:table-cell>
          <table:table-cell table:formula="of:=IF(AND([.B161]=6;[.C161]=6);1;0)" office:value-type="float" office:value="0">
            <text:p>0</text:p>
          </table:table-cell>
          <table:table-cell table:formula="of:=SUM([.F$2:.F161])/[.A161]" office:value-type="float" office:value="0.01875">
            <text:p>0,0188</text:p>
          </table:table-cell>
          <table:table-cell table:number-columns-repeated="1017"/>
        </table:table-row>
        <table:table-row table:style-name="ro3">
          <table:table-cell office:value-type="float" office:value="161">
            <text:p>16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162]=6 ; [.C162]=5) ; AND( [.B162]=5 ; [.C162]=6)) ; 1;0)" office:value-type="float" office:value="0">
            <text:p>0</text:p>
          </table:table-cell>
          <table:table-cell table:formula="of:=SUM([.D$2:.D162])/[.A162]" office:value-type="float" office:value="0.0683229813664596">
            <text:p>0,0683</text:p>
          </table:table-cell>
          <table:table-cell table:formula="of:=IF(AND([.B162]=6;[.C162]=6);1;0)" office:value-type="float" office:value="0">
            <text:p>0</text:p>
          </table:table-cell>
          <table:table-cell table:formula="of:=SUM([.F$2:.F162])/[.A162]" office:value-type="float" office:value="0.0186335403726708">
            <text:p>0,0186</text:p>
          </table:table-cell>
          <table:table-cell table:number-columns-repeated="1017"/>
        </table:table-row>
        <table:table-row table:style-name="ro3">
          <table:table-cell office:value-type="float" office:value="162">
            <text:p>16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163]=6 ; [.C163]=5) ; AND( [.B163]=5 ; [.C163]=6)) ; 1;0)" office:value-type="float" office:value="0">
            <text:p>0</text:p>
          </table:table-cell>
          <table:table-cell table:formula="of:=SUM([.D$2:.D163])/[.A163]" office:value-type="float" office:value="0.0679012345679012">
            <text:p>0,0679</text:p>
          </table:table-cell>
          <table:table-cell table:formula="of:=IF(AND([.B163]=6;[.C163]=6);1;0)" office:value-type="float" office:value="0">
            <text:p>0</text:p>
          </table:table-cell>
          <table:table-cell table:formula="of:=SUM([.F$2:.F163])/[.A163]" office:value-type="float" office:value="0.0185185185185185">
            <text:p>0,0185</text:p>
          </table:table-cell>
          <table:table-cell table:number-columns-repeated="1017"/>
        </table:table-row>
        <table:table-row table:style-name="ro3">
          <table:table-cell office:value-type="float" office:value="163">
            <text:p>16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164]=6 ; [.C164]=5) ; AND( [.B164]=5 ; [.C164]=6)) ; 1;0)" office:value-type="float" office:value="0">
            <text:p>0</text:p>
          </table:table-cell>
          <table:table-cell table:formula="of:=SUM([.D$2:.D164])/[.A164]" office:value-type="float" office:value="0.0674846625766871">
            <text:p>0,0675</text:p>
          </table:table-cell>
          <table:table-cell table:formula="of:=IF(AND([.B164]=6;[.C164]=6);1;0)" office:value-type="float" office:value="0">
            <text:p>0</text:p>
          </table:table-cell>
          <table:table-cell table:formula="of:=SUM([.F$2:.F164])/[.A164]" office:value-type="float" office:value="0.0184049079754601">
            <text:p>0,0184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165]=6 ; [.C165]=5) ; AND( [.B165]=5 ; [.C165]=6)) ; 1;0)" office:value-type="float" office:value="0">
            <text:p>0</text:p>
          </table:table-cell>
          <table:table-cell table:formula="of:=SUM([.D$2:.D165])/[.A165]" office:value-type="float" office:value="0.0670731707317073">
            <text:p>0,0671</text:p>
          </table:table-cell>
          <table:table-cell table:formula="of:=IF(AND([.B165]=6;[.C165]=6);1;0)" office:value-type="float" office:value="0">
            <text:p>0</text:p>
          </table:table-cell>
          <table:table-cell table:formula="of:=SUM([.F$2:.F165])/[.A165]" office:value-type="float" office:value="0.0182926829268293">
            <text:p>0,0183</text:p>
          </table:table-cell>
          <table:table-cell table:number-columns-repeated="1017"/>
        </table:table-row>
        <table:table-row table:style-name="ro3">
          <table:table-cell office:value-type="float" office:value="165">
            <text:p>16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166]=6 ; [.C166]=5) ; AND( [.B166]=5 ; [.C166]=6)) ; 1;0)" office:value-type="float" office:value="0">
            <text:p>0</text:p>
          </table:table-cell>
          <table:table-cell table:formula="of:=SUM([.D$2:.D166])/[.A166]" office:value-type="float" office:value="0.0666666666666667">
            <text:p>0,0667</text:p>
          </table:table-cell>
          <table:table-cell table:formula="of:=IF(AND([.B166]=6;[.C166]=6);1;0)" office:value-type="float" office:value="0">
            <text:p>0</text:p>
          </table:table-cell>
          <table:table-cell table:formula="of:=SUM([.F$2:.F166])/[.A166]" office:value-type="float" office:value="0.0181818181818182">
            <text:p>0,0182</text:p>
          </table:table-cell>
          <table:table-cell table:number-columns-repeated="1017"/>
        </table:table-row>
        <table:table-row table:style-name="ro3">
          <table:table-cell office:value-type="float" office:value="166">
            <text:p>16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167]=6 ; [.C167]=5) ; AND( [.B167]=5 ; [.C167]=6)) ; 1;0)" office:value-type="float" office:value="0">
            <text:p>0</text:p>
          </table:table-cell>
          <table:table-cell table:formula="of:=SUM([.D$2:.D167])/[.A167]" office:value-type="float" office:value="0.0662650602409639">
            <text:p>0,0663</text:p>
          </table:table-cell>
          <table:table-cell table:formula="of:=IF(AND([.B167]=6;[.C167]=6);1;0)" office:value-type="float" office:value="0">
            <text:p>0</text:p>
          </table:table-cell>
          <table:table-cell table:formula="of:=SUM([.F$2:.F167])/[.A167]" office:value-type="float" office:value="0.0180722891566265">
            <text:p>0,0181</text:p>
          </table:table-cell>
          <table:table-cell table:number-columns-repeated="1017"/>
        </table:table-row>
        <table:table-row table:style-name="ro3">
          <table:table-cell office:value-type="float" office:value="167">
            <text:p>16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 IF (OR(AND([.B168]=6 ; [.C168]=5) ; AND( [.B168]=5 ; [.C168]=6)) ; 1;0)" office:value-type="float" office:value="0">
            <text:p>0</text:p>
          </table:table-cell>
          <table:table-cell table:formula="of:=SUM([.D$2:.D168])/[.A168]" office:value-type="float" office:value="0.0658682634730539">
            <text:p>0,0659</text:p>
          </table:table-cell>
          <table:table-cell table:formula="of:=IF(AND([.B168]=6;[.C168]=6);1;0)" office:value-type="float" office:value="0">
            <text:p>0</text:p>
          </table:table-cell>
          <table:table-cell table:formula="of:=SUM([.F$2:.F168])/[.A168]" office:value-type="float" office:value="0.0179640718562874">
            <text:p>0,0180</text:p>
          </table:table-cell>
          <table:table-cell table:number-columns-repeated="1017"/>
        </table:table-row>
        <table:table-row table:style-name="ro3">
          <table:table-cell office:value-type="float" office:value="168">
            <text:p>16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169]=6 ; [.C169]=5) ; AND( [.B169]=5 ; [.C169]=6)) ; 1;0)" office:value-type="float" office:value="0">
            <text:p>0</text:p>
          </table:table-cell>
          <table:table-cell table:formula="of:=SUM([.D$2:.D169])/[.A169]" office:value-type="float" office:value="0.0654761904761905">
            <text:p>0,0655</text:p>
          </table:table-cell>
          <table:table-cell table:formula="of:=IF(AND([.B169]=6;[.C169]=6);1;0)" office:value-type="float" office:value="0">
            <text:p>0</text:p>
          </table:table-cell>
          <table:table-cell table:formula="of:=SUM([.F$2:.F169])/[.A169]" office:value-type="float" office:value="0.0178571428571429">
            <text:p>0,0179</text:p>
          </table:table-cell>
          <table:table-cell table:number-columns-repeated="1017"/>
        </table:table-row>
        <table:table-row table:style-name="ro3">
          <table:table-cell office:value-type="float" office:value="169">
            <text:p>16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170]=6 ; [.C170]=5) ; AND( [.B170]=5 ; [.C170]=6)) ; 1;0)" office:value-type="float" office:value="1">
            <text:p>1</text:p>
          </table:table-cell>
          <table:table-cell table:formula="of:=SUM([.D$2:.D170])/[.A170]" office:value-type="float" office:value="0.0710059171597633">
            <text:p>0,0710</text:p>
          </table:table-cell>
          <table:table-cell table:formula="of:=IF(AND([.B170]=6;[.C170]=6);1;0)" office:value-type="float" office:value="0">
            <text:p>0</text:p>
          </table:table-cell>
          <table:table-cell table:formula="of:=SUM([.F$2:.F170])/[.A170]" office:value-type="float" office:value="0.0177514792899408">
            <text:p>0,0178</text:p>
          </table:table-cell>
          <table:table-cell table:number-columns-repeated="1017"/>
        </table:table-row>
        <table:table-row table:style-name="ro3">
          <table:table-cell office:value-type="float" office:value="170">
            <text:p>17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171]=6 ; [.C171]=5) ; AND( [.B171]=5 ; [.C171]=6)) ; 1;0)" office:value-type="float" office:value="0">
            <text:p>0</text:p>
          </table:table-cell>
          <table:table-cell table:formula="of:=SUM([.D$2:.D171])/[.A171]" office:value-type="float" office:value="0.0705882352941176">
            <text:p>0,0706</text:p>
          </table:table-cell>
          <table:table-cell table:formula="of:=IF(AND([.B171]=6;[.C171]=6);1;0)" office:value-type="float" office:value="0">
            <text:p>0</text:p>
          </table:table-cell>
          <table:table-cell table:formula="of:=SUM([.F$2:.F171])/[.A171]" office:value-type="float" office:value="0.0176470588235294">
            <text:p>0,0176</text:p>
          </table:table-cell>
          <table:table-cell table:number-columns-repeated="1017"/>
        </table:table-row>
        <table:table-row table:style-name="ro3">
          <table:table-cell office:value-type="float" office:value="171">
            <text:p>17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172]=6 ; [.C172]=5) ; AND( [.B172]=5 ; [.C172]=6)) ; 1;0)" office:value-type="float" office:value="0">
            <text:p>0</text:p>
          </table:table-cell>
          <table:table-cell table:formula="of:=SUM([.D$2:.D172])/[.A172]" office:value-type="float" office:value="0.0701754385964912">
            <text:p>0,0702</text:p>
          </table:table-cell>
          <table:table-cell table:formula="of:=IF(AND([.B172]=6;[.C172]=6);1;0)" office:value-type="float" office:value="0">
            <text:p>0</text:p>
          </table:table-cell>
          <table:table-cell table:formula="of:=SUM([.F$2:.F172])/[.A172]" office:value-type="float" office:value="0.0175438596491228">
            <text:p>0,0175</text:p>
          </table:table-cell>
          <table:table-cell table:number-columns-repeated="1017"/>
        </table:table-row>
        <table:table-row table:style-name="ro3">
          <table:table-cell office:value-type="float" office:value="172">
            <text:p>17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173]=6 ; [.C173]=5) ; AND( [.B173]=5 ; [.C173]=6)) ; 1;0)" office:value-type="float" office:value="0">
            <text:p>0</text:p>
          </table:table-cell>
          <table:table-cell table:formula="of:=SUM([.D$2:.D173])/[.A173]" office:value-type="float" office:value="0.0697674418604651">
            <text:p>0,0698</text:p>
          </table:table-cell>
          <table:table-cell table:formula="of:=IF(AND([.B173]=6;[.C173]=6);1;0)" office:value-type="float" office:value="0">
            <text:p>0</text:p>
          </table:table-cell>
          <table:table-cell table:formula="of:=SUM([.F$2:.F173])/[.A173]" office:value-type="float" office:value="0.0174418604651163">
            <text:p>0,0174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174]=6 ; [.C174]=5) ; AND( [.B174]=5 ; [.C174]=6)) ; 1;0)" office:value-type="float" office:value="0">
            <text:p>0</text:p>
          </table:table-cell>
          <table:table-cell table:formula="of:=SUM([.D$2:.D174])/[.A174]" office:value-type="float" office:value="0.069364161849711">
            <text:p>0,0694</text:p>
          </table:table-cell>
          <table:table-cell table:formula="of:=IF(AND([.B174]=6;[.C174]=6);1;0)" office:value-type="float" office:value="0">
            <text:p>0</text:p>
          </table:table-cell>
          <table:table-cell table:formula="of:=SUM([.F$2:.F174])/[.A174]" office:value-type="float" office:value="0.0173410404624277">
            <text:p>0,0173</text:p>
          </table:table-cell>
          <table:table-cell table:number-columns-repeated="1017"/>
        </table:table-row>
        <table:table-row table:style-name="ro3">
          <table:table-cell office:value-type="float" office:value="174">
            <text:p>17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175]=6 ; [.C175]=5) ; AND( [.B175]=5 ; [.C175]=6)) ; 1;0)" office:value-type="float" office:value="0">
            <text:p>0</text:p>
          </table:table-cell>
          <table:table-cell table:formula="of:=SUM([.D$2:.D175])/[.A175]" office:value-type="float" office:value="0.0689655172413793">
            <text:p>0,0690</text:p>
          </table:table-cell>
          <table:table-cell table:formula="of:=IF(AND([.B175]=6;[.C175]=6);1;0)" office:value-type="float" office:value="0">
            <text:p>0</text:p>
          </table:table-cell>
          <table:table-cell table:formula="of:=SUM([.F$2:.F175])/[.A175]" office:value-type="float" office:value="0.0172413793103448">
            <text:p>0,0172</text:p>
          </table:table-cell>
          <table:table-cell table:number-columns-repeated="1017"/>
        </table:table-row>
        <table:table-row table:style-name="ro3">
          <table:table-cell office:value-type="float" office:value="175">
            <text:p>17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 IF (OR(AND([.B176]=6 ; [.C176]=5) ; AND( [.B176]=5 ; [.C176]=6)) ; 1;0)" office:value-type="float" office:value="0">
            <text:p>0</text:p>
          </table:table-cell>
          <table:table-cell table:formula="of:=SUM([.D$2:.D176])/[.A176]" office:value-type="float" office:value="0.0685714285714286">
            <text:p>0,0686</text:p>
          </table:table-cell>
          <table:table-cell table:formula="of:=IF(AND([.B176]=6;[.C176]=6);1;0)" office:value-type="float" office:value="0">
            <text:p>0</text:p>
          </table:table-cell>
          <table:table-cell table:formula="of:=SUM([.F$2:.F176])/[.A176]" office:value-type="float" office:value="0.0171428571428571">
            <text:p>0,0171</text:p>
          </table:table-cell>
          <table:table-cell table:number-columns-repeated="1017"/>
        </table:table-row>
        <table:table-row table:style-name="ro3">
          <table:table-cell office:value-type="float" office:value="176">
            <text:p>17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177]=6 ; [.C177]=5) ; AND( [.B177]=5 ; [.C177]=6)) ; 1;0)" office:value-type="float" office:value="0">
            <text:p>0</text:p>
          </table:table-cell>
          <table:table-cell table:formula="of:=SUM([.D$2:.D177])/[.A177]" office:value-type="float" office:value="0.0681818181818182">
            <text:p>0,0682</text:p>
          </table:table-cell>
          <table:table-cell table:formula="of:=IF(AND([.B177]=6;[.C177]=6);1;0)" office:value-type="float" office:value="0">
            <text:p>0</text:p>
          </table:table-cell>
          <table:table-cell table:formula="of:=SUM([.F$2:.F177])/[.A177]" office:value-type="float" office:value="0.0170454545454545">
            <text:p>0,0170</text:p>
          </table:table-cell>
          <table:table-cell table:number-columns-repeated="1017"/>
        </table:table-row>
        <table:table-row table:style-name="ro3">
          <table:table-cell office:value-type="float" office:value="177">
            <text:p>17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178]=6 ; [.C178]=5) ; AND( [.B178]=5 ; [.C178]=6)) ; 1;0)" office:value-type="float" office:value="0">
            <text:p>0</text:p>
          </table:table-cell>
          <table:table-cell table:formula="of:=SUM([.D$2:.D178])/[.A178]" office:value-type="float" office:value="0.0677966101694915">
            <text:p>0,0678</text:p>
          </table:table-cell>
          <table:table-cell table:formula="of:=IF(AND([.B178]=6;[.C178]=6);1;0)" office:value-type="float" office:value="0">
            <text:p>0</text:p>
          </table:table-cell>
          <table:table-cell table:formula="of:=SUM([.F$2:.F178])/[.A178]" office:value-type="float" office:value="0.0169491525423729">
            <text:p>0,0169</text:p>
          </table:table-cell>
          <table:table-cell table:number-columns-repeated="1017"/>
        </table:table-row>
        <table:table-row table:style-name="ro3">
          <table:table-cell office:value-type="float" office:value="178">
            <text:p>17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 IF (OR(AND([.B179]=6 ; [.C179]=5) ; AND( [.B179]=5 ; [.C179]=6)) ; 1;0)" office:value-type="float" office:value="0">
            <text:p>0</text:p>
          </table:table-cell>
          <table:table-cell table:formula="of:=SUM([.D$2:.D179])/[.A179]" office:value-type="float" office:value="0.0674157303370787">
            <text:p>0,0674</text:p>
          </table:table-cell>
          <table:table-cell table:formula="of:=IF(AND([.B179]=6;[.C179]=6);1;0)" office:value-type="float" office:value="0">
            <text:p>0</text:p>
          </table:table-cell>
          <table:table-cell table:formula="of:=SUM([.F$2:.F179])/[.A179]" office:value-type="float" office:value="0.0168539325842697">
            <text:p>0,0169</text:p>
          </table:table-cell>
          <table:table-cell table:number-columns-repeated="1017"/>
        </table:table-row>
        <table:table-row table:style-name="ro3">
          <table:table-cell office:value-type="float" office:value="179">
            <text:p>17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180]=6 ; [.C180]=5) ; AND( [.B180]=5 ; [.C180]=6)) ; 1;0)" office:value-type="float" office:value="0">
            <text:p>0</text:p>
          </table:table-cell>
          <table:table-cell table:formula="of:=SUM([.D$2:.D180])/[.A180]" office:value-type="float" office:value="0.0670391061452514">
            <text:p>0,0670</text:p>
          </table:table-cell>
          <table:table-cell table:formula="of:=IF(AND([.B180]=6;[.C180]=6);1;0)" office:value-type="float" office:value="0">
            <text:p>0</text:p>
          </table:table-cell>
          <table:table-cell table:formula="of:=SUM([.F$2:.F180])/[.A180]" office:value-type="float" office:value="0.0167597765363129">
            <text:p>0,0168</text:p>
          </table:table-cell>
          <table:table-cell table:number-columns-repeated="1017"/>
        </table:table-row>
        <table:table-row table:style-name="ro3">
          <table:table-cell office:value-type="float" office:value="180">
            <text:p>18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181]=6 ; [.C181]=5) ; AND( [.B181]=5 ; [.C181]=6)) ; 1;0)" office:value-type="float" office:value="0">
            <text:p>0</text:p>
          </table:table-cell>
          <table:table-cell table:formula="of:=SUM([.D$2:.D181])/[.A181]" office:value-type="float" office:value="0.0666666666666667">
            <text:p>0,0667</text:p>
          </table:table-cell>
          <table:table-cell table:formula="of:=IF(AND([.B181]=6;[.C181]=6);1;0)" office:value-type="float" office:value="0">
            <text:p>0</text:p>
          </table:table-cell>
          <table:table-cell table:formula="of:=SUM([.F$2:.F181])/[.A181]" office:value-type="float" office:value="0.0166666666666667">
            <text:p>0,0167</text:p>
          </table:table-cell>
          <table:table-cell table:number-columns-repeated="1017"/>
        </table:table-row>
        <table:table-row table:style-name="ro3">
          <table:table-cell office:value-type="float" office:value="181">
            <text:p>18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 IF (OR(AND([.B182]=6 ; [.C182]=5) ; AND( [.B182]=5 ; [.C182]=6)) ; 1;0)" office:value-type="float" office:value="0">
            <text:p>0</text:p>
          </table:table-cell>
          <table:table-cell table:formula="of:=SUM([.D$2:.D182])/[.A182]" office:value-type="float" office:value="0.0662983425414365">
            <text:p>0,0663</text:p>
          </table:table-cell>
          <table:table-cell table:formula="of:=IF(AND([.B182]=6;[.C182]=6);1;0)" office:value-type="float" office:value="0">
            <text:p>0</text:p>
          </table:table-cell>
          <table:table-cell table:formula="of:=SUM([.F$2:.F182])/[.A182]" office:value-type="float" office:value="0.0165745856353591">
            <text:p>0,0166</text:p>
          </table:table-cell>
          <table:table-cell table:number-columns-repeated="1017"/>
        </table:table-row>
        <table:table-row table:style-name="ro3">
          <table:table-cell office:value-type="float" office:value="182">
            <text:p>18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183]=6 ; [.C183]=5) ; AND( [.B183]=5 ; [.C183]=6)) ; 1;0)" office:value-type="float" office:value="0">
            <text:p>0</text:p>
          </table:table-cell>
          <table:table-cell table:formula="of:=SUM([.D$2:.D183])/[.A183]" office:value-type="float" office:value="0.0659340659340659">
            <text:p>0,0659</text:p>
          </table:table-cell>
          <table:table-cell table:formula="of:=IF(AND([.B183]=6;[.C183]=6);1;0)" office:value-type="float" office:value="0">
            <text:p>0</text:p>
          </table:table-cell>
          <table:table-cell table:formula="of:=SUM([.F$2:.F183])/[.A183]" office:value-type="float" office:value="0.0164835164835165">
            <text:p>0,0165</text:p>
          </table:table-cell>
          <table:table-cell table:number-columns-repeated="1017"/>
        </table:table-row>
        <table:table-row table:style-name="ro3">
          <table:table-cell office:value-type="float" office:value="183">
            <text:p>18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184]=6 ; [.C184]=5) ; AND( [.B184]=5 ; [.C184]=6)) ; 1;0)" office:value-type="float" office:value="0">
            <text:p>0</text:p>
          </table:table-cell>
          <table:table-cell table:formula="of:=SUM([.D$2:.D184])/[.A184]" office:value-type="float" office:value="0.0655737704918033">
            <text:p>0,0656</text:p>
          </table:table-cell>
          <table:table-cell table:formula="of:=IF(AND([.B184]=6;[.C184]=6);1;0)" office:value-type="float" office:value="0">
            <text:p>0</text:p>
          </table:table-cell>
          <table:table-cell table:formula="of:=SUM([.F$2:.F184])/[.A184]" office:value-type="float" office:value="0.0163934426229508">
            <text:p>0,0164</text:p>
          </table:table-cell>
          <table:table-cell table:number-columns-repeated="1017"/>
        </table:table-row>
        <table:table-row table:style-name="ro3">
          <table:table-cell office:value-type="float" office:value="184">
            <text:p>18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185]=6 ; [.C185]=5) ; AND( [.B185]=5 ; [.C185]=6)) ; 1;0)" office:value-type="float" office:value="0">
            <text:p>0</text:p>
          </table:table-cell>
          <table:table-cell table:formula="of:=SUM([.D$2:.D185])/[.A185]" office:value-type="float" office:value="0.0652173913043478">
            <text:p>0,0652</text:p>
          </table:table-cell>
          <table:table-cell table:formula="of:=IF(AND([.B185]=6;[.C185]=6);1;0)" office:value-type="float" office:value="0">
            <text:p>0</text:p>
          </table:table-cell>
          <table:table-cell table:formula="of:=SUM([.F$2:.F185])/[.A185]" office:value-type="float" office:value="0.016304347826087">
            <text:p>0,0163</text:p>
          </table:table-cell>
          <table:table-cell table:number-columns-repeated="1017"/>
        </table:table-row>
        <table:table-row table:style-name="ro3">
          <table:table-cell office:value-type="float" office:value="185">
            <text:p>18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186]=6 ; [.C186]=5) ; AND( [.B186]=5 ; [.C186]=6)) ; 1;0)" office:value-type="float" office:value="0">
            <text:p>0</text:p>
          </table:table-cell>
          <table:table-cell table:formula="of:=SUM([.D$2:.D186])/[.A186]" office:value-type="float" office:value="0.0648648648648649">
            <text:p>0,0649</text:p>
          </table:table-cell>
          <table:table-cell table:formula="of:=IF(AND([.B186]=6;[.C186]=6);1;0)" office:value-type="float" office:value="0">
            <text:p>0</text:p>
          </table:table-cell>
          <table:table-cell table:formula="of:=SUM([.F$2:.F186])/[.A186]" office:value-type="float" office:value="0.0162162162162162">
            <text:p>0,0162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187]=6 ; [.C187]=5) ; AND( [.B187]=5 ; [.C187]=6)) ; 1;0)" office:value-type="float" office:value="0">
            <text:p>0</text:p>
          </table:table-cell>
          <table:table-cell table:formula="of:=SUM([.D$2:.D187])/[.A187]" office:value-type="float" office:value="0.0645161290322581">
            <text:p>0,0645</text:p>
          </table:table-cell>
          <table:table-cell table:formula="of:=IF(AND([.B187]=6;[.C187]=6);1;0)" office:value-type="float" office:value="0">
            <text:p>0</text:p>
          </table:table-cell>
          <table:table-cell table:formula="of:=SUM([.F$2:.F187])/[.A187]" office:value-type="float" office:value="0.0161290322580645">
            <text:p>0,0161</text:p>
          </table:table-cell>
          <table:table-cell table:number-columns-repeated="1017"/>
        </table:table-row>
        <table:table-row table:style-name="ro3">
          <table:table-cell office:value-type="float" office:value="187">
            <text:p>1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188]=6 ; [.C188]=5) ; AND( [.B188]=5 ; [.C188]=6)) ; 1;0)" office:value-type="float" office:value="0">
            <text:p>0</text:p>
          </table:table-cell>
          <table:table-cell table:formula="of:=SUM([.D$2:.D188])/[.A188]" office:value-type="float" office:value="0.0641711229946524">
            <text:p>0,0642</text:p>
          </table:table-cell>
          <table:table-cell table:formula="of:=IF(AND([.B188]=6;[.C188]=6);1;0)" office:value-type="float" office:value="0">
            <text:p>0</text:p>
          </table:table-cell>
          <table:table-cell table:formula="of:=SUM([.F$2:.F188])/[.A188]" office:value-type="float" office:value="0.0160427807486631">
            <text:p>0,0160</text:p>
          </table:table-cell>
          <table:table-cell table:number-columns-repeated="1017"/>
        </table:table-row>
        <table:table-row table:style-name="ro3">
          <table:table-cell office:value-type="float" office:value="188">
            <text:p>18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189]=6 ; [.C189]=5) ; AND( [.B189]=5 ; [.C189]=6)) ; 1;0)" office:value-type="float" office:value="0">
            <text:p>0</text:p>
          </table:table-cell>
          <table:table-cell table:formula="of:=SUM([.D$2:.D189])/[.A189]" office:value-type="float" office:value="0.0638297872340425">
            <text:p>0,0638</text:p>
          </table:table-cell>
          <table:table-cell table:formula="of:=IF(AND([.B189]=6;[.C189]=6);1;0)" office:value-type="float" office:value="0">
            <text:p>0</text:p>
          </table:table-cell>
          <table:table-cell table:formula="of:=SUM([.F$2:.F189])/[.A189]" office:value-type="float" office:value="0.0159574468085106">
            <text:p>0,0160</text:p>
          </table:table-cell>
          <table:table-cell table:number-columns-repeated="1017"/>
        </table:table-row>
        <table:table-row table:style-name="ro3">
          <table:table-cell office:value-type="float" office:value="189">
            <text:p>18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190]=6 ; [.C190]=5) ; AND( [.B190]=5 ; [.C190]=6)) ; 1;0)" office:value-type="float" office:value="0">
            <text:p>0</text:p>
          </table:table-cell>
          <table:table-cell table:formula="of:=SUM([.D$2:.D190])/[.A190]" office:value-type="float" office:value="0.0634920634920635">
            <text:p>0,0635</text:p>
          </table:table-cell>
          <table:table-cell table:formula="of:=IF(AND([.B190]=6;[.C190]=6);1;0)" office:value-type="float" office:value="1">
            <text:p>1</text:p>
          </table:table-cell>
          <table:table-cell table:formula="of:=SUM([.F$2:.F190])/[.A190]" office:value-type="float" office:value="0.0211640211640212">
            <text:p>0,0212</text:p>
          </table:table-cell>
          <table:table-cell table:number-columns-repeated="1017"/>
        </table:table-row>
        <table:table-row table:style-name="ro3">
          <table:table-cell office:value-type="float" office:value="190">
            <text:p>19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191]=6 ; [.C191]=5) ; AND( [.B191]=5 ; [.C191]=6)) ; 1;0)" office:value-type="float" office:value="0">
            <text:p>0</text:p>
          </table:table-cell>
          <table:table-cell table:formula="of:=SUM([.D$2:.D191])/[.A191]" office:value-type="float" office:value="0.0631578947368421">
            <text:p>0,0632</text:p>
          </table:table-cell>
          <table:table-cell table:formula="of:=IF(AND([.B191]=6;[.C191]=6);1;0)" office:value-type="float" office:value="0">
            <text:p>0</text:p>
          </table:table-cell>
          <table:table-cell table:formula="of:=SUM([.F$2:.F191])/[.A191]" office:value-type="float" office:value="0.0210526315789474">
            <text:p>0,0211</text:p>
          </table:table-cell>
          <table:table-cell table:number-columns-repeated="1017"/>
        </table:table-row>
        <table:table-row table:style-name="ro3">
          <table:table-cell office:value-type="float" office:value="191">
            <text:p>19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192]=6 ; [.C192]=5) ; AND( [.B192]=5 ; [.C192]=6)) ; 1;0)" office:value-type="float" office:value="0">
            <text:p>0</text:p>
          </table:table-cell>
          <table:table-cell table:formula="of:=SUM([.D$2:.D192])/[.A192]" office:value-type="float" office:value="0.0628272251308901">
            <text:p>0,0628</text:p>
          </table:table-cell>
          <table:table-cell table:formula="of:=IF(AND([.B192]=6;[.C192]=6);1;0)" office:value-type="float" office:value="0">
            <text:p>0</text:p>
          </table:table-cell>
          <table:table-cell table:formula="of:=SUM([.F$2:.F192])/[.A192]" office:value-type="float" office:value="0.0209424083769633">
            <text:p>0,0209</text:p>
          </table:table-cell>
          <table:table-cell table:number-columns-repeated="1017"/>
        </table:table-row>
        <table:table-row table:style-name="ro3">
          <table:table-cell office:value-type="float" office:value="192">
            <text:p>1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 IF (OR(AND([.B193]=6 ; [.C193]=5) ; AND( [.B193]=5 ; [.C193]=6)) ; 1;0)" office:value-type="float" office:value="0">
            <text:p>0</text:p>
          </table:table-cell>
          <table:table-cell table:formula="of:=SUM([.D$2:.D193])/[.A193]" office:value-type="float" office:value="0.0625">
            <text:p>0,0625</text:p>
          </table:table-cell>
          <table:table-cell table:formula="of:=IF(AND([.B193]=6;[.C193]=6);1;0)" office:value-type="float" office:value="0">
            <text:p>0</text:p>
          </table:table-cell>
          <table:table-cell table:formula="of:=SUM([.F$2:.F193])/[.A193]" office:value-type="float" office:value="0.0208333333333333">
            <text:p>0,0208</text:p>
          </table:table-cell>
          <table:table-cell table:number-columns-repeated="1017"/>
        </table:table-row>
        <table:table-row table:style-name="ro3">
          <table:table-cell office:value-type="float" office:value="193">
            <text:p>19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194]=6 ; [.C194]=5) ; AND( [.B194]=5 ; [.C194]=6)) ; 1;0)" office:value-type="float" office:value="0">
            <text:p>0</text:p>
          </table:table-cell>
          <table:table-cell table:formula="of:=SUM([.D$2:.D194])/[.A194]" office:value-type="float" office:value="0.0621761658031088">
            <text:p>0,0622</text:p>
          </table:table-cell>
          <table:table-cell table:formula="of:=IF(AND([.B194]=6;[.C194]=6);1;0)" office:value-type="float" office:value="0">
            <text:p>0</text:p>
          </table:table-cell>
          <table:table-cell table:formula="of:=SUM([.F$2:.F194])/[.A194]" office:value-type="float" office:value="0.0207253886010363">
            <text:p>0,0207</text:p>
          </table:table-cell>
          <table:table-cell table:number-columns-repeated="1017"/>
        </table:table-row>
        <table:table-row table:style-name="ro3">
          <table:table-cell office:value-type="float" office:value="194">
            <text:p>19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195]=6 ; [.C195]=5) ; AND( [.B195]=5 ; [.C195]=6)) ; 1;0)" office:value-type="float" office:value="1">
            <text:p>1</text:p>
          </table:table-cell>
          <table:table-cell table:formula="of:=SUM([.D$2:.D195])/[.A195]" office:value-type="float" office:value="0.0670103092783505">
            <text:p>0,0670</text:p>
          </table:table-cell>
          <table:table-cell table:formula="of:=IF(AND([.B195]=6;[.C195]=6);1;0)" office:value-type="float" office:value="0">
            <text:p>0</text:p>
          </table:table-cell>
          <table:table-cell table:formula="of:=SUM([.F$2:.F195])/[.A195]" office:value-type="float" office:value="0.0206185567010309">
            <text:p>0,0206</text:p>
          </table:table-cell>
          <table:table-cell table:number-columns-repeated="1017"/>
        </table:table-row>
        <table:table-row table:style-name="ro3">
          <table:table-cell office:value-type="float" office:value="195">
            <text:p>19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196]=6 ; [.C196]=5) ; AND( [.B196]=5 ; [.C196]=6)) ; 1;0)" office:value-type="float" office:value="0">
            <text:p>0</text:p>
          </table:table-cell>
          <table:table-cell table:formula="of:=SUM([.D$2:.D196])/[.A196]" office:value-type="float" office:value="0.0666666666666667">
            <text:p>0,0667</text:p>
          </table:table-cell>
          <table:table-cell table:formula="of:=IF(AND([.B196]=6;[.C196]=6);1;0)" office:value-type="float" office:value="0">
            <text:p>0</text:p>
          </table:table-cell>
          <table:table-cell table:formula="of:=SUM([.F$2:.F196])/[.A196]" office:value-type="float" office:value="0.0205128205128205">
            <text:p>0,0205</text:p>
          </table:table-cell>
          <table:table-cell table:number-columns-repeated="1017"/>
        </table:table-row>
        <table:table-row table:style-name="ro3">
          <table:table-cell office:value-type="float" office:value="196">
            <text:p>19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197]=6 ; [.C197]=5) ; AND( [.B197]=5 ; [.C197]=6)) ; 1;0)" office:value-type="float" office:value="0">
            <text:p>0</text:p>
          </table:table-cell>
          <table:table-cell table:formula="of:=SUM([.D$2:.D197])/[.A197]" office:value-type="float" office:value="0.0663265306122449">
            <text:p>0,0663</text:p>
          </table:table-cell>
          <table:table-cell table:formula="of:=IF(AND([.B197]=6;[.C197]=6);1;0)" office:value-type="float" office:value="0">
            <text:p>0</text:p>
          </table:table-cell>
          <table:table-cell table:formula="of:=SUM([.F$2:.F197])/[.A197]" office:value-type="float" office:value="0.0204081632653061">
            <text:p>0,0204</text:p>
          </table:table-cell>
          <table:table-cell table:number-columns-repeated="1017"/>
        </table:table-row>
        <table:table-row table:style-name="ro3">
          <table:table-cell office:value-type="float" office:value="197">
            <text:p>19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198]=6 ; [.C198]=5) ; AND( [.B198]=5 ; [.C198]=6)) ; 1;0)" office:value-type="float" office:value="0">
            <text:p>0</text:p>
          </table:table-cell>
          <table:table-cell table:formula="of:=SUM([.D$2:.D198])/[.A198]" office:value-type="float" office:value="0.065989847715736">
            <text:p>0,0660</text:p>
          </table:table-cell>
          <table:table-cell table:formula="of:=IF(AND([.B198]=6;[.C198]=6);1;0)" office:value-type="float" office:value="0">
            <text:p>0</text:p>
          </table:table-cell>
          <table:table-cell table:formula="of:=SUM([.F$2:.F198])/[.A198]" office:value-type="float" office:value="0.0203045685279188">
            <text:p>0,0203</text:p>
          </table:table-cell>
          <table:table-cell table:number-columns-repeated="1017"/>
        </table:table-row>
        <table:table-row table:style-name="ro3">
          <table:table-cell office:value-type="float" office:value="198">
            <text:p>19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199]=6 ; [.C199]=5) ; AND( [.B199]=5 ; [.C199]=6)) ; 1;0)" office:value-type="float" office:value="0">
            <text:p>0</text:p>
          </table:table-cell>
          <table:table-cell table:formula="of:=SUM([.D$2:.D199])/[.A199]" office:value-type="float" office:value="0.0656565656565657">
            <text:p>0,0657</text:p>
          </table:table-cell>
          <table:table-cell table:formula="of:=IF(AND([.B199]=6;[.C199]=6);1;0)" office:value-type="float" office:value="0">
            <text:p>0</text:p>
          </table:table-cell>
          <table:table-cell table:formula="of:=SUM([.F$2:.F199])/[.A199]" office:value-type="float" office:value="0.0202020202020202">
            <text:p>0,0202</text:p>
          </table:table-cell>
          <table:table-cell table:number-columns-repeated="1017"/>
        </table:table-row>
        <table:table-row table:style-name="ro3">
          <table:table-cell office:value-type="float" office:value="199">
            <text:p>19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200]=6 ; [.C200]=5) ; AND( [.B200]=5 ; [.C200]=6)) ; 1;0)" office:value-type="float" office:value="0">
            <text:p>0</text:p>
          </table:table-cell>
          <table:table-cell table:formula="of:=SUM([.D$2:.D200])/[.A200]" office:value-type="float" office:value="0.0653266331658292">
            <text:p>0,0653</text:p>
          </table:table-cell>
          <table:table-cell table:formula="of:=IF(AND([.B200]=6;[.C200]=6);1;0)" office:value-type="float" office:value="0">
            <text:p>0</text:p>
          </table:table-cell>
          <table:table-cell table:formula="of:=SUM([.F$2:.F200])/[.A200]" office:value-type="float" office:value="0.0201005025125628">
            <text:p>0,0201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201]=6 ; [.C201]=5) ; AND( [.B201]=5 ; [.C201]=6)) ; 1;0)" office:value-type="float" office:value="0">
            <text:p>0</text:p>
          </table:table-cell>
          <table:table-cell table:formula="of:=SUM([.D$2:.D201])/[.A201]" office:value-type="float" office:value="0.065">
            <text:p>0,0650</text:p>
          </table:table-cell>
          <table:table-cell table:formula="of:=IF(AND([.B201]=6;[.C201]=6);1;0)" office:value-type="float" office:value="0">
            <text:p>0</text:p>
          </table:table-cell>
          <table:table-cell table:formula="of:=SUM([.F$2:.F201])/[.A201]" office:value-type="float" office:value="0.02">
            <text:p>0,0200</text:p>
          </table:table-cell>
          <table:table-cell table:number-columns-repeated="1017"/>
        </table:table-row>
        <table:table-row table:style-name="ro3">
          <table:table-cell office:value-type="float" office:value="201">
            <text:p>2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 IF (OR(AND([.B202]=6 ; [.C202]=5) ; AND( [.B202]=5 ; [.C202]=6)) ; 1;0)" office:value-type="float" office:value="0">
            <text:p>0</text:p>
          </table:table-cell>
          <table:table-cell table:formula="of:=SUM([.D$2:.D202])/[.A202]" office:value-type="float" office:value="0.0646766169154229">
            <text:p>0,0647</text:p>
          </table:table-cell>
          <table:table-cell table:formula="of:=IF(AND([.B202]=6;[.C202]=6);1;0)" office:value-type="float" office:value="0">
            <text:p>0</text:p>
          </table:table-cell>
          <table:table-cell table:formula="of:=SUM([.F$2:.F202])/[.A202]" office:value-type="float" office:value="0.0199004975124378">
            <text:p>0,0199</text:p>
          </table:table-cell>
          <table:table-cell table:number-columns-repeated="1017"/>
        </table:table-row>
        <table:table-row table:style-name="ro3">
          <table:table-cell office:value-type="float" office:value="202">
            <text:p>20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203]=6 ; [.C203]=5) ; AND( [.B203]=5 ; [.C203]=6)) ; 1;0)" office:value-type="float" office:value="0">
            <text:p>0</text:p>
          </table:table-cell>
          <table:table-cell table:formula="of:=SUM([.D$2:.D203])/[.A203]" office:value-type="float" office:value="0.0643564356435644">
            <text:p>0,0644</text:p>
          </table:table-cell>
          <table:table-cell table:formula="of:=IF(AND([.B203]=6;[.C203]=6);1;0)" office:value-type="float" office:value="0">
            <text:p>0</text:p>
          </table:table-cell>
          <table:table-cell table:formula="of:=SUM([.F$2:.F203])/[.A203]" office:value-type="float" office:value="0.0198019801980198">
            <text:p>0,0198</text:p>
          </table:table-cell>
          <table:table-cell table:number-columns-repeated="1017"/>
        </table:table-row>
        <table:table-row table:style-name="ro3">
          <table:table-cell office:value-type="float" office:value="203">
            <text:p>2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 IF (OR(AND([.B204]=6 ; [.C204]=5) ; AND( [.B204]=5 ; [.C204]=6)) ; 1;0)" office:value-type="float" office:value="0">
            <text:p>0</text:p>
          </table:table-cell>
          <table:table-cell table:formula="of:=SUM([.D$2:.D204])/[.A204]" office:value-type="float" office:value="0.0640394088669951">
            <text:p>0,0640</text:p>
          </table:table-cell>
          <table:table-cell table:formula="of:=IF(AND([.B204]=6;[.C204]=6);1;0)" office:value-type="float" office:value="0">
            <text:p>0</text:p>
          </table:table-cell>
          <table:table-cell table:formula="of:=SUM([.F$2:.F204])/[.A204]" office:value-type="float" office:value="0.0197044334975369">
            <text:p>0,0197</text:p>
          </table:table-cell>
          <table:table-cell table:number-columns-repeated="1017"/>
        </table:table-row>
        <table:table-row table:style-name="ro3">
          <table:table-cell office:value-type="float" office:value="204">
            <text:p>20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205]=6 ; [.C205]=5) ; AND( [.B205]=5 ; [.C205]=6)) ; 1;0)" office:value-type="float" office:value="0">
            <text:p>0</text:p>
          </table:table-cell>
          <table:table-cell table:formula="of:=SUM([.D$2:.D205])/[.A205]" office:value-type="float" office:value="0.0637254901960784">
            <text:p>0,0637</text:p>
          </table:table-cell>
          <table:table-cell table:formula="of:=IF(AND([.B205]=6;[.C205]=6);1;0)" office:value-type="float" office:value="0">
            <text:p>0</text:p>
          </table:table-cell>
          <table:table-cell table:formula="of:=SUM([.F$2:.F205])/[.A205]" office:value-type="float" office:value="0.0196078431372549">
            <text:p>0,0196</text:p>
          </table:table-cell>
          <table:table-cell table:number-columns-repeated="1017"/>
        </table:table-row>
        <table:table-row table:style-name="ro3">
          <table:table-cell office:value-type="float" office:value="205">
            <text:p>20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206]=6 ; [.C206]=5) ; AND( [.B206]=5 ; [.C206]=6)) ; 1;0)" office:value-type="float" office:value="0">
            <text:p>0</text:p>
          </table:table-cell>
          <table:table-cell table:formula="of:=SUM([.D$2:.D206])/[.A206]" office:value-type="float" office:value="0.0634146341463415">
            <text:p>0,0634</text:p>
          </table:table-cell>
          <table:table-cell table:formula="of:=IF(AND([.B206]=6;[.C206]=6);1;0)" office:value-type="float" office:value="0">
            <text:p>0</text:p>
          </table:table-cell>
          <table:table-cell table:formula="of:=SUM([.F$2:.F206])/[.A206]" office:value-type="float" office:value="0.0195121951219512">
            <text:p>0,0195</text:p>
          </table:table-cell>
          <table:table-cell table:number-columns-repeated="1017"/>
        </table:table-row>
        <table:table-row table:style-name="ro3">
          <table:table-cell office:value-type="float" office:value="206">
            <text:p>20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207]=6 ; [.C207]=5) ; AND( [.B207]=5 ; [.C207]=6)) ; 1;0)" office:value-type="float" office:value="0">
            <text:p>0</text:p>
          </table:table-cell>
          <table:table-cell table:formula="of:=SUM([.D$2:.D207])/[.A207]" office:value-type="float" office:value="0.0631067961165049">
            <text:p>0,0631</text:p>
          </table:table-cell>
          <table:table-cell table:formula="of:=IF(AND([.B207]=6;[.C207]=6);1;0)" office:value-type="float" office:value="0">
            <text:p>0</text:p>
          </table:table-cell>
          <table:table-cell table:formula="of:=SUM([.F$2:.F207])/[.A207]" office:value-type="float" office:value="0.0194174757281553">
            <text:p>0,0194</text:p>
          </table:table-cell>
          <table:table-cell table:number-columns-repeated="1017"/>
        </table:table-row>
        <table:table-row table:style-name="ro3">
          <table:table-cell office:value-type="float" office:value="207">
            <text:p>20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208]=6 ; [.C208]=5) ; AND( [.B208]=5 ; [.C208]=6)) ; 1;0)" office:value-type="float" office:value="0">
            <text:p>0</text:p>
          </table:table-cell>
          <table:table-cell table:formula="of:=SUM([.D$2:.D208])/[.A208]" office:value-type="float" office:value="0.0628019323671498">
            <text:p>0,0628</text:p>
          </table:table-cell>
          <table:table-cell table:formula="of:=IF(AND([.B208]=6;[.C208]=6);1;0)" office:value-type="float" office:value="1">
            <text:p>1</text:p>
          </table:table-cell>
          <table:table-cell table:formula="of:=SUM([.F$2:.F208])/[.A208]" office:value-type="float" office:value="0.0241545893719807">
            <text:p>0,0242</text:p>
          </table:table-cell>
          <table:table-cell table:number-columns-repeated="1017"/>
        </table:table-row>
        <table:table-row table:style-name="ro3">
          <table:table-cell office:value-type="float" office:value="208">
            <text:p>20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 IF (OR(AND([.B209]=6 ; [.C209]=5) ; AND( [.B209]=5 ; [.C209]=6)) ; 1;0)" office:value-type="float" office:value="0">
            <text:p>0</text:p>
          </table:table-cell>
          <table:table-cell table:formula="of:=SUM([.D$2:.D209])/[.A209]" office:value-type="float" office:value="0.0625">
            <text:p>0,0625</text:p>
          </table:table-cell>
          <table:table-cell table:formula="of:=IF(AND([.B209]=6;[.C209]=6);1;0)" office:value-type="float" office:value="0">
            <text:p>0</text:p>
          </table:table-cell>
          <table:table-cell table:formula="of:=SUM([.F$2:.F209])/[.A209]" office:value-type="float" office:value="0.0240384615384615">
            <text:p>0,0240</text:p>
          </table:table-cell>
          <table:table-cell table:number-columns-repeated="1017"/>
        </table:table-row>
        <table:table-row table:style-name="ro3">
          <table:table-cell office:value-type="float" office:value="209">
            <text:p>20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210]=6 ; [.C210]=5) ; AND( [.B210]=5 ; [.C210]=6)) ; 1;0)" office:value-type="float" office:value="0">
            <text:p>0</text:p>
          </table:table-cell>
          <table:table-cell table:formula="of:=SUM([.D$2:.D210])/[.A210]" office:value-type="float" office:value="0.062200956937799">
            <text:p>0,0622</text:p>
          </table:table-cell>
          <table:table-cell table:formula="of:=IF(AND([.B210]=6;[.C210]=6);1;0)" office:value-type="float" office:value="0">
            <text:p>0</text:p>
          </table:table-cell>
          <table:table-cell table:formula="of:=SUM([.F$2:.F210])/[.A210]" office:value-type="float" office:value="0.0239234449760766">
            <text:p>0,0239</text:p>
          </table:table-cell>
          <table:table-cell table:number-columns-repeated="1017"/>
        </table:table-row>
        <table:table-row table:style-name="ro3">
          <table:table-cell office:value-type="float" office:value="210">
            <text:p>21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211]=6 ; [.C211]=5) ; AND( [.B211]=5 ; [.C211]=6)) ; 1;0)" office:value-type="float" office:value="0">
            <text:p>0</text:p>
          </table:table-cell>
          <table:table-cell table:formula="of:=SUM([.D$2:.D211])/[.A211]" office:value-type="float" office:value="0.0619047619047619">
            <text:p>0,0619</text:p>
          </table:table-cell>
          <table:table-cell table:formula="of:=IF(AND([.B211]=6;[.C211]=6);1;0)" office:value-type="float" office:value="0">
            <text:p>0</text:p>
          </table:table-cell>
          <table:table-cell table:formula="of:=SUM([.F$2:.F211])/[.A211]" office:value-type="float" office:value="0.0238095238095238">
            <text:p>0,0238</text:p>
          </table:table-cell>
          <table:table-cell table:number-columns-repeated="1017"/>
        </table:table-row>
        <table:table-row table:style-name="ro3">
          <table:table-cell office:value-type="float" office:value="211">
            <text:p>21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 IF (OR(AND([.B212]=6 ; [.C212]=5) ; AND( [.B212]=5 ; [.C212]=6)) ; 1;0)" office:value-type="float" office:value="0">
            <text:p>0</text:p>
          </table:table-cell>
          <table:table-cell table:formula="of:=SUM([.D$2:.D212])/[.A212]" office:value-type="float" office:value="0.0616113744075829">
            <text:p>0,0616</text:p>
          </table:table-cell>
          <table:table-cell table:formula="of:=IF(AND([.B212]=6;[.C212]=6);1;0)" office:value-type="float" office:value="0">
            <text:p>0</text:p>
          </table:table-cell>
          <table:table-cell table:formula="of:=SUM([.F$2:.F212])/[.A212]" office:value-type="float" office:value="0.023696682464455">
            <text:p>0,0237</text:p>
          </table:table-cell>
          <table:table-cell table:number-columns-repeated="1017"/>
        </table:table-row>
        <table:table-row table:style-name="ro3">
          <table:table-cell office:value-type="float" office:value="212">
            <text:p>21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213]=6 ; [.C213]=5) ; AND( [.B213]=5 ; [.C213]=6)) ; 1;0)" office:value-type="float" office:value="0">
            <text:p>0</text:p>
          </table:table-cell>
          <table:table-cell table:formula="of:=SUM([.D$2:.D213])/[.A213]" office:value-type="float" office:value="0.0613207547169811">
            <text:p>0,0613</text:p>
          </table:table-cell>
          <table:table-cell table:formula="of:=IF(AND([.B213]=6;[.C213]=6);1;0)" office:value-type="float" office:value="0">
            <text:p>0</text:p>
          </table:table-cell>
          <table:table-cell table:formula="of:=SUM([.F$2:.F213])/[.A213]" office:value-type="float" office:value="0.0235849056603774">
            <text:p>0,0236</text:p>
          </table:table-cell>
          <table:table-cell table:number-columns-repeated="1017"/>
        </table:table-row>
        <table:table-row table:style-name="ro3">
          <table:table-cell office:value-type="float" office:value="213">
            <text:p>21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214]=6 ; [.C214]=5) ; AND( [.B214]=5 ; [.C214]=6)) ; 1;0)" office:value-type="float" office:value="0">
            <text:p>0</text:p>
          </table:table-cell>
          <table:table-cell table:formula="of:=SUM([.D$2:.D214])/[.A214]" office:value-type="float" office:value="0.0610328638497653">
            <text:p>0,0610</text:p>
          </table:table-cell>
          <table:table-cell table:formula="of:=IF(AND([.B214]=6;[.C214]=6);1;0)" office:value-type="float" office:value="0">
            <text:p>0</text:p>
          </table:table-cell>
          <table:table-cell table:formula="of:=SUM([.F$2:.F214])/[.A214]" office:value-type="float" office:value="0.0234741784037559">
            <text:p>0,0235</text:p>
          </table:table-cell>
          <table:table-cell table:number-columns-repeated="1017"/>
        </table:table-row>
        <table:table-row table:style-name="ro3">
          <table:table-cell office:value-type="float" office:value="214">
            <text:p>21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215]=6 ; [.C215]=5) ; AND( [.B215]=5 ; [.C215]=6)) ; 1;0)" office:value-type="float" office:value="0">
            <text:p>0</text:p>
          </table:table-cell>
          <table:table-cell table:formula="of:=SUM([.D$2:.D215])/[.A215]" office:value-type="float" office:value="0.0607476635514019">
            <text:p>0,0607</text:p>
          </table:table-cell>
          <table:table-cell table:formula="of:=IF(AND([.B215]=6;[.C215]=6);1;0)" office:value-type="float" office:value="0">
            <text:p>0</text:p>
          </table:table-cell>
          <table:table-cell table:formula="of:=SUM([.F$2:.F215])/[.A215]" office:value-type="float" office:value="0.0233644859813084">
            <text:p>0,0234</text:p>
          </table:table-cell>
          <table:table-cell table:number-columns-repeated="1017"/>
        </table:table-row>
        <table:table-row table:style-name="ro3">
          <table:table-cell office:value-type="float" office:value="215">
            <text:p>21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216]=6 ; [.C216]=5) ; AND( [.B216]=5 ; [.C216]=6)) ; 1;0)" office:value-type="float" office:value="1">
            <text:p>1</text:p>
          </table:table-cell>
          <table:table-cell table:formula="of:=SUM([.D$2:.D216])/[.A216]" office:value-type="float" office:value="0.0651162790697674">
            <text:p>0,0651</text:p>
          </table:table-cell>
          <table:table-cell table:formula="of:=IF(AND([.B216]=6;[.C216]=6);1;0)" office:value-type="float" office:value="0">
            <text:p>0</text:p>
          </table:table-cell>
          <table:table-cell table:formula="of:=SUM([.F$2:.F216])/[.A216]" office:value-type="float" office:value="0.0232558139534884">
            <text:p>0,0233</text:p>
          </table:table-cell>
          <table:table-cell table:number-columns-repeated="1017"/>
        </table:table-row>
        <table:table-row table:style-name="ro3">
          <table:table-cell office:value-type="float" office:value="216">
            <text:p>21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217]=6 ; [.C217]=5) ; AND( [.B217]=5 ; [.C217]=6)) ; 1;0)" office:value-type="float" office:value="0">
            <text:p>0</text:p>
          </table:table-cell>
          <table:table-cell table:formula="of:=SUM([.D$2:.D217])/[.A217]" office:value-type="float" office:value="0.0648148148148148">
            <text:p>0,0648</text:p>
          </table:table-cell>
          <table:table-cell table:formula="of:=IF(AND([.B217]=6;[.C217]=6);1;0)" office:value-type="float" office:value="0">
            <text:p>0</text:p>
          </table:table-cell>
          <table:table-cell table:formula="of:=SUM([.F$2:.F217])/[.A217]" office:value-type="float" office:value="0.0231481481481481">
            <text:p>0,0231</text:p>
          </table:table-cell>
          <table:table-cell table:number-columns-repeated="1017"/>
        </table:table-row>
        <table:table-row table:style-name="ro3">
          <table:table-cell office:value-type="float" office:value="217">
            <text:p>21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218]=6 ; [.C218]=5) ; AND( [.B218]=5 ; [.C218]=6)) ; 1;0)" office:value-type="float" office:value="0">
            <text:p>0</text:p>
          </table:table-cell>
          <table:table-cell table:formula="of:=SUM([.D$2:.D218])/[.A218]" office:value-type="float" office:value="0.0645161290322581">
            <text:p>0,0645</text:p>
          </table:table-cell>
          <table:table-cell table:formula="of:=IF(AND([.B218]=6;[.C218]=6);1;0)" office:value-type="float" office:value="0">
            <text:p>0</text:p>
          </table:table-cell>
          <table:table-cell table:formula="of:=SUM([.F$2:.F218])/[.A218]" office:value-type="float" office:value="0.0230414746543779">
            <text:p>0,0230</text:p>
          </table:table-cell>
          <table:table-cell table:number-columns-repeated="1017"/>
        </table:table-row>
        <table:table-row table:style-name="ro3">
          <table:table-cell office:value-type="float" office:value="218">
            <text:p>2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219]=6 ; [.C219]=5) ; AND( [.B219]=5 ; [.C219]=6)) ; 1;0)" office:value-type="float" office:value="0">
            <text:p>0</text:p>
          </table:table-cell>
          <table:table-cell table:formula="of:=SUM([.D$2:.D219])/[.A219]" office:value-type="float" office:value="0.0642201834862385">
            <text:p>0,0642</text:p>
          </table:table-cell>
          <table:table-cell table:formula="of:=IF(AND([.B219]=6;[.C219]=6);1;0)" office:value-type="float" office:value="0">
            <text:p>0</text:p>
          </table:table-cell>
          <table:table-cell table:formula="of:=SUM([.F$2:.F219])/[.A219]" office:value-type="float" office:value="0.0229357798165138">
            <text:p>0,0229</text:p>
          </table:table-cell>
          <table:table-cell table:number-columns-repeated="1017"/>
        </table:table-row>
        <table:table-row table:style-name="ro3">
          <table:table-cell office:value-type="float" office:value="219">
            <text:p>21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220]=6 ; [.C220]=5) ; AND( [.B220]=5 ; [.C220]=6)) ; 1;0)" office:value-type="float" office:value="0">
            <text:p>0</text:p>
          </table:table-cell>
          <table:table-cell table:formula="of:=SUM([.D$2:.D220])/[.A220]" office:value-type="float" office:value="0.0639269406392694">
            <text:p>0,0639</text:p>
          </table:table-cell>
          <table:table-cell table:formula="of:=IF(AND([.B220]=6;[.C220]=6);1;0)" office:value-type="float" office:value="0">
            <text:p>0</text:p>
          </table:table-cell>
          <table:table-cell table:formula="of:=SUM([.F$2:.F220])/[.A220]" office:value-type="float" office:value="0.0228310502283105">
            <text:p>0,0228</text:p>
          </table:table-cell>
          <table:table-cell table:number-columns-repeated="1017"/>
        </table:table-row>
        <table:table-row table:style-name="ro3">
          <table:table-cell office:value-type="float" office:value="220">
            <text:p>22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221]=6 ; [.C221]=5) ; AND( [.B221]=5 ; [.C221]=6)) ; 1;0)" office:value-type="float" office:value="0">
            <text:p>0</text:p>
          </table:table-cell>
          <table:table-cell table:formula="of:=SUM([.D$2:.D221])/[.A221]" office:value-type="float" office:value="0.0636363636363636">
            <text:p>0,0636</text:p>
          </table:table-cell>
          <table:table-cell table:formula="of:=IF(AND([.B221]=6;[.C221]=6);1;0)" office:value-type="float" office:value="0">
            <text:p>0</text:p>
          </table:table-cell>
          <table:table-cell table:formula="of:=SUM([.F$2:.F221])/[.A221]" office:value-type="float" office:value="0.0227272727272727">
            <text:p>0,0227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222]=6 ; [.C222]=5) ; AND( [.B222]=5 ; [.C222]=6)) ; 1;0)" office:value-type="float" office:value="0">
            <text:p>0</text:p>
          </table:table-cell>
          <table:table-cell table:formula="of:=SUM([.D$2:.D222])/[.A222]" office:value-type="float" office:value="0.0633484162895928">
            <text:p>0,0633</text:p>
          </table:table-cell>
          <table:table-cell table:formula="of:=IF(AND([.B222]=6;[.C222]=6);1;0)" office:value-type="float" office:value="0">
            <text:p>0</text:p>
          </table:table-cell>
          <table:table-cell table:formula="of:=SUM([.F$2:.F222])/[.A222]" office:value-type="float" office:value="0.0226244343891403">
            <text:p>0,0226</text:p>
          </table:table-cell>
          <table:table-cell table:number-columns-repeated="1017"/>
        </table:table-row>
        <table:table-row table:style-name="ro3">
          <table:table-cell office:value-type="float" office:value="222">
            <text:p>2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223]=6 ; [.C223]=5) ; AND( [.B223]=5 ; [.C223]=6)) ; 1;0)" office:value-type="float" office:value="0">
            <text:p>0</text:p>
          </table:table-cell>
          <table:table-cell table:formula="of:=SUM([.D$2:.D223])/[.A223]" office:value-type="float" office:value="0.0630630630630631">
            <text:p>0,0631</text:p>
          </table:table-cell>
          <table:table-cell table:formula="of:=IF(AND([.B223]=6;[.C223]=6);1;0)" office:value-type="float" office:value="0">
            <text:p>0</text:p>
          </table:table-cell>
          <table:table-cell table:formula="of:=SUM([.F$2:.F223])/[.A223]" office:value-type="float" office:value="0.0225225225225225">
            <text:p>0,0225</text:p>
          </table:table-cell>
          <table:table-cell table:number-columns-repeated="1017"/>
        </table:table-row>
        <table:table-row table:style-name="ro3">
          <table:table-cell office:value-type="float" office:value="223">
            <text:p>22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224]=6 ; [.C224]=5) ; AND( [.B224]=5 ; [.C224]=6)) ; 1;0)" office:value-type="float" office:value="0">
            <text:p>0</text:p>
          </table:table-cell>
          <table:table-cell table:formula="of:=SUM([.D$2:.D224])/[.A224]" office:value-type="float" office:value="0.062780269058296">
            <text:p>0,0628</text:p>
          </table:table-cell>
          <table:table-cell table:formula="of:=IF(AND([.B224]=6;[.C224]=6);1;0)" office:value-type="float" office:value="0">
            <text:p>0</text:p>
          </table:table-cell>
          <table:table-cell table:formula="of:=SUM([.F$2:.F224])/[.A224]" office:value-type="float" office:value="0.0224215246636771">
            <text:p>0,0224</text:p>
          </table:table-cell>
          <table:table-cell table:number-columns-repeated="1017"/>
        </table:table-row>
        <table:table-row table:style-name="ro3">
          <table:table-cell office:value-type="float" office:value="224">
            <text:p>22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225]=6 ; [.C225]=5) ; AND( [.B225]=5 ; [.C225]=6)) ; 1;0)" office:value-type="float" office:value="0">
            <text:p>0</text:p>
          </table:table-cell>
          <table:table-cell table:formula="of:=SUM([.D$2:.D225])/[.A225]" office:value-type="float" office:value="0.0625">
            <text:p>0,0625</text:p>
          </table:table-cell>
          <table:table-cell table:formula="of:=IF(AND([.B225]=6;[.C225]=6);1;0)" office:value-type="float" office:value="0">
            <text:p>0</text:p>
          </table:table-cell>
          <table:table-cell table:formula="of:=SUM([.F$2:.F225])/[.A225]" office:value-type="float" office:value="0.0223214285714286">
            <text:p>0,0223</text:p>
          </table:table-cell>
          <table:table-cell table:number-columns-repeated="1017"/>
        </table:table-row>
        <table:table-row table:style-name="ro3">
          <table:table-cell office:value-type="float" office:value="225">
            <text:p>22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226]=6 ; [.C226]=5) ; AND( [.B226]=5 ; [.C226]=6)) ; 1;0)" office:value-type="float" office:value="0">
            <text:p>0</text:p>
          </table:table-cell>
          <table:table-cell table:formula="of:=SUM([.D$2:.D226])/[.A226]" office:value-type="float" office:value="0.0622222222222222">
            <text:p>0,0622</text:p>
          </table:table-cell>
          <table:table-cell table:formula="of:=IF(AND([.B226]=6;[.C226]=6);1;0)" office:value-type="float" office:value="0">
            <text:p>0</text:p>
          </table:table-cell>
          <table:table-cell table:formula="of:=SUM([.F$2:.F226])/[.A226]" office:value-type="float" office:value="0.0222222222222222">
            <text:p>0,0222</text:p>
          </table:table-cell>
          <table:table-cell table:number-columns-repeated="1017"/>
        </table:table-row>
        <table:table-row table:style-name="ro3">
          <table:table-cell office:value-type="float" office:value="226">
            <text:p>22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 IF (OR(AND([.B227]=6 ; [.C227]=5) ; AND( [.B227]=5 ; [.C227]=6)) ; 1;0)" office:value-type="float" office:value="0">
            <text:p>0</text:p>
          </table:table-cell>
          <table:table-cell table:formula="of:=SUM([.D$2:.D227])/[.A227]" office:value-type="float" office:value="0.0619469026548673">
            <text:p>0,0619</text:p>
          </table:table-cell>
          <table:table-cell table:formula="of:=IF(AND([.B227]=6;[.C227]=6);1;0)" office:value-type="float" office:value="0">
            <text:p>0</text:p>
          </table:table-cell>
          <table:table-cell table:formula="of:=SUM([.F$2:.F227])/[.A227]" office:value-type="float" office:value="0.0221238938053097">
            <text:p>0,0221</text:p>
          </table:table-cell>
          <table:table-cell table:number-columns-repeated="1017"/>
        </table:table-row>
        <table:table-row table:style-name="ro3">
          <table:table-cell office:value-type="float" office:value="227">
            <text:p>22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228]=6 ; [.C228]=5) ; AND( [.B228]=5 ; [.C228]=6)) ; 1;0)" office:value-type="float" office:value="0">
            <text:p>0</text:p>
          </table:table-cell>
          <table:table-cell table:formula="of:=SUM([.D$2:.D228])/[.A228]" office:value-type="float" office:value="0.0616740088105727">
            <text:p>0,0617</text:p>
          </table:table-cell>
          <table:table-cell table:formula="of:=IF(AND([.B228]=6;[.C228]=6);1;0)" office:value-type="float" office:value="0">
            <text:p>0</text:p>
          </table:table-cell>
          <table:table-cell table:formula="of:=SUM([.F$2:.F228])/[.A228]" office:value-type="float" office:value="0.0220264317180617">
            <text:p>0,0220</text:p>
          </table:table-cell>
          <table:table-cell table:number-columns-repeated="1017"/>
        </table:table-row>
        <table:table-row table:style-name="ro3">
          <table:table-cell office:value-type="float" office:value="228">
            <text:p>2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229]=6 ; [.C229]=5) ; AND( [.B229]=5 ; [.C229]=6)) ; 1;0)" office:value-type="float" office:value="0">
            <text:p>0</text:p>
          </table:table-cell>
          <table:table-cell table:formula="of:=SUM([.D$2:.D229])/[.A229]" office:value-type="float" office:value="0.0614035087719298">
            <text:p>0,0614</text:p>
          </table:table-cell>
          <table:table-cell table:formula="of:=IF(AND([.B229]=6;[.C229]=6);1;0)" office:value-type="float" office:value="0">
            <text:p>0</text:p>
          </table:table-cell>
          <table:table-cell table:formula="of:=SUM([.F$2:.F229])/[.A229]" office:value-type="float" office:value="0.0219298245614035">
            <text:p>0,0219</text:p>
          </table:table-cell>
          <table:table-cell table:number-columns-repeated="1017"/>
        </table:table-row>
        <table:table-row table:style-name="ro3">
          <table:table-cell office:value-type="float" office:value="229">
            <text:p>2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230]=6 ; [.C230]=5) ; AND( [.B230]=5 ; [.C230]=6)) ; 1;0)" office:value-type="float" office:value="0">
            <text:p>0</text:p>
          </table:table-cell>
          <table:table-cell table:formula="of:=SUM([.D$2:.D230])/[.A230]" office:value-type="float" office:value="0.0611353711790393">
            <text:p>0,0611</text:p>
          </table:table-cell>
          <table:table-cell table:formula="of:=IF(AND([.B230]=6;[.C230]=6);1;0)" office:value-type="float" office:value="0">
            <text:p>0</text:p>
          </table:table-cell>
          <table:table-cell table:formula="of:=SUM([.F$2:.F230])/[.A230]" office:value-type="float" office:value="0.0218340611353712">
            <text:p>0,0218</text:p>
          </table:table-cell>
          <table:table-cell table:number-columns-repeated="1017"/>
        </table:table-row>
        <table:table-row table:style-name="ro3">
          <table:table-cell office:value-type="float" office:value="230">
            <text:p>23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231]=6 ; [.C231]=5) ; AND( [.B231]=5 ; [.C231]=6)) ; 1;0)" office:value-type="float" office:value="0">
            <text:p>0</text:p>
          </table:table-cell>
          <table:table-cell table:formula="of:=SUM([.D$2:.D231])/[.A231]" office:value-type="float" office:value="0.0608695652173913">
            <text:p>0,0609</text:p>
          </table:table-cell>
          <table:table-cell table:formula="of:=IF(AND([.B231]=6;[.C231]=6);1;0)" office:value-type="float" office:value="0">
            <text:p>0</text:p>
          </table:table-cell>
          <table:table-cell table:formula="of:=SUM([.F$2:.F231])/[.A231]" office:value-type="float" office:value="0.0217391304347826">
            <text:p>0,0217</text:p>
          </table:table-cell>
          <table:table-cell table:number-columns-repeated="1017"/>
        </table:table-row>
        <table:table-row table:style-name="ro3">
          <table:table-cell office:value-type="float" office:value="231">
            <text:p>23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232]=6 ; [.C232]=5) ; AND( [.B232]=5 ; [.C232]=6)) ; 1;0)" office:value-type="float" office:value="0">
            <text:p>0</text:p>
          </table:table-cell>
          <table:table-cell table:formula="of:=SUM([.D$2:.D232])/[.A232]" office:value-type="float" office:value="0.0606060606060606">
            <text:p>0,0606</text:p>
          </table:table-cell>
          <table:table-cell table:formula="of:=IF(AND([.B232]=6;[.C232]=6);1;0)" office:value-type="float" office:value="0">
            <text:p>0</text:p>
          </table:table-cell>
          <table:table-cell table:formula="of:=SUM([.F$2:.F232])/[.A232]" office:value-type="float" office:value="0.0216450216450216">
            <text:p>0,0216</text:p>
          </table:table-cell>
          <table:table-cell table:number-columns-repeated="1017"/>
        </table:table-row>
        <table:table-row table:style-name="ro3">
          <table:table-cell office:value-type="float" office:value="232">
            <text:p>23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233]=6 ; [.C233]=5) ; AND( [.B233]=5 ; [.C233]=6)) ; 1;0)" office:value-type="float" office:value="0">
            <text:p>0</text:p>
          </table:table-cell>
          <table:table-cell table:formula="of:=SUM([.D$2:.D233])/[.A233]" office:value-type="float" office:value="0.0603448275862069">
            <text:p>0,0603</text:p>
          </table:table-cell>
          <table:table-cell table:formula="of:=IF(AND([.B233]=6;[.C233]=6);1;0)" office:value-type="float" office:value="0">
            <text:p>0</text:p>
          </table:table-cell>
          <table:table-cell table:formula="of:=SUM([.F$2:.F233])/[.A233]" office:value-type="float" office:value="0.021551724137931">
            <text:p>0,0216</text:p>
          </table:table-cell>
          <table:table-cell table:number-columns-repeated="1017"/>
        </table:table-row>
        <table:table-row table:style-name="ro3">
          <table:table-cell office:value-type="float" office:value="233">
            <text:p>23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234]=6 ; [.C234]=5) ; AND( [.B234]=5 ; [.C234]=6)) ; 1;0)" office:value-type="float" office:value="0">
            <text:p>0</text:p>
          </table:table-cell>
          <table:table-cell table:formula="of:=SUM([.D$2:.D234])/[.A234]" office:value-type="float" office:value="0.0600858369098712">
            <text:p>0,0601</text:p>
          </table:table-cell>
          <table:table-cell table:formula="of:=IF(AND([.B234]=6;[.C234]=6);1;0)" office:value-type="float" office:value="0">
            <text:p>0</text:p>
          </table:table-cell>
          <table:table-cell table:formula="of:=SUM([.F$2:.F234])/[.A234]" office:value-type="float" office:value="0.0214592274678112">
            <text:p>0,0215</text:p>
          </table:table-cell>
          <table:table-cell table:number-columns-repeated="1017"/>
        </table:table-row>
        <table:table-row table:style-name="ro3">
          <table:table-cell office:value-type="float" office:value="234">
            <text:p>23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235]=6 ; [.C235]=5) ; AND( [.B235]=5 ; [.C235]=6)) ; 1;0)" office:value-type="float" office:value="0">
            <text:p>0</text:p>
          </table:table-cell>
          <table:table-cell table:formula="of:=SUM([.D$2:.D235])/[.A235]" office:value-type="float" office:value="0.0598290598290598">
            <text:p>0,0598</text:p>
          </table:table-cell>
          <table:table-cell table:formula="of:=IF(AND([.B235]=6;[.C235]=6);1;0)" office:value-type="float" office:value="0">
            <text:p>0</text:p>
          </table:table-cell>
          <table:table-cell table:formula="of:=SUM([.F$2:.F235])/[.A235]" office:value-type="float" office:value="0.0213675213675214">
            <text:p>0,0214</text:p>
          </table:table-cell>
          <table:table-cell table:number-columns-repeated="1017"/>
        </table:table-row>
        <table:table-row table:style-name="ro3">
          <table:table-cell office:value-type="float" office:value="235">
            <text:p>23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236]=6 ; [.C236]=5) ; AND( [.B236]=5 ; [.C236]=6)) ; 1;0)" office:value-type="float" office:value="0">
            <text:p>0</text:p>
          </table:table-cell>
          <table:table-cell table:formula="of:=SUM([.D$2:.D236])/[.A236]" office:value-type="float" office:value="0.0595744680851064">
            <text:p>0,0596</text:p>
          </table:table-cell>
          <table:table-cell table:formula="of:=IF(AND([.B236]=6;[.C236]=6);1;0)" office:value-type="float" office:value="0">
            <text:p>0</text:p>
          </table:table-cell>
          <table:table-cell table:formula="of:=SUM([.F$2:.F236])/[.A236]" office:value-type="float" office:value="0.0212765957446808">
            <text:p>0,0213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237]=6 ; [.C237]=5) ; AND( [.B237]=5 ; [.C237]=6)) ; 1;0)" office:value-type="float" office:value="0">
            <text:p>0</text:p>
          </table:table-cell>
          <table:table-cell table:formula="of:=SUM([.D$2:.D237])/[.A237]" office:value-type="float" office:value="0.0593220338983051">
            <text:p>0,0593</text:p>
          </table:table-cell>
          <table:table-cell table:formula="of:=IF(AND([.B237]=6;[.C237]=6);1;0)" office:value-type="float" office:value="1">
            <text:p>1</text:p>
          </table:table-cell>
          <table:table-cell table:formula="of:=SUM([.F$2:.F237])/[.A237]" office:value-type="float" office:value="0.0254237288135593">
            <text:p>0,0254</text:p>
          </table:table-cell>
          <table:table-cell table:number-columns-repeated="1017"/>
        </table:table-row>
        <table:table-row table:style-name="ro3">
          <table:table-cell office:value-type="float" office:value="237">
            <text:p>23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238]=6 ; [.C238]=5) ; AND( [.B238]=5 ; [.C238]=6)) ; 1;0)" office:value-type="float" office:value="0">
            <text:p>0</text:p>
          </table:table-cell>
          <table:table-cell table:formula="of:=SUM([.D$2:.D238])/[.A238]" office:value-type="float" office:value="0.0590717299578059">
            <text:p>0,0591</text:p>
          </table:table-cell>
          <table:table-cell table:formula="of:=IF(AND([.B238]=6;[.C238]=6);1;0)" office:value-type="float" office:value="0">
            <text:p>0</text:p>
          </table:table-cell>
          <table:table-cell table:formula="of:=SUM([.F$2:.F238])/[.A238]" office:value-type="float" office:value="0.0253164556962025">
            <text:p>0,0253</text:p>
          </table:table-cell>
          <table:table-cell table:number-columns-repeated="1017"/>
        </table:table-row>
        <table:table-row table:style-name="ro3">
          <table:table-cell office:value-type="float" office:value="238">
            <text:p>2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239]=6 ; [.C239]=5) ; AND( [.B239]=5 ; [.C239]=6)) ; 1;0)" office:value-type="float" office:value="0">
            <text:p>0</text:p>
          </table:table-cell>
          <table:table-cell table:formula="of:=SUM([.D$2:.D239])/[.A239]" office:value-type="float" office:value="0.0588235294117647">
            <text:p>0,0588</text:p>
          </table:table-cell>
          <table:table-cell table:formula="of:=IF(AND([.B239]=6;[.C239]=6);1;0)" office:value-type="float" office:value="0">
            <text:p>0</text:p>
          </table:table-cell>
          <table:table-cell table:formula="of:=SUM([.F$2:.F239])/[.A239]" office:value-type="float" office:value="0.0252100840336134">
            <text:p>0,0252</text:p>
          </table:table-cell>
          <table:table-cell table:number-columns-repeated="1017"/>
        </table:table-row>
        <table:table-row table:style-name="ro3">
          <table:table-cell office:value-type="float" office:value="239">
            <text:p>23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240]=6 ; [.C240]=5) ; AND( [.B240]=5 ; [.C240]=6)) ; 1;0)" office:value-type="float" office:value="0">
            <text:p>0</text:p>
          </table:table-cell>
          <table:table-cell table:formula="of:=SUM([.D$2:.D240])/[.A240]" office:value-type="float" office:value="0.0585774058577406">
            <text:p>0,0586</text:p>
          </table:table-cell>
          <table:table-cell table:formula="of:=IF(AND([.B240]=6;[.C240]=6);1;0)" office:value-type="float" office:value="0">
            <text:p>0</text:p>
          </table:table-cell>
          <table:table-cell table:formula="of:=SUM([.F$2:.F240])/[.A240]" office:value-type="float" office:value="0.0251046025104602">
            <text:p>0,0251</text:p>
          </table:table-cell>
          <table:table-cell table:number-columns-repeated="1017"/>
        </table:table-row>
        <table:table-row table:style-name="ro3">
          <table:table-cell office:value-type="float" office:value="240">
            <text:p>24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 IF (OR(AND([.B241]=6 ; [.C241]=5) ; AND( [.B241]=5 ; [.C241]=6)) ; 1;0)" office:value-type="float" office:value="0">
            <text:p>0</text:p>
          </table:table-cell>
          <table:table-cell table:formula="of:=SUM([.D$2:.D241])/[.A241]" office:value-type="float" office:value="0.0583333333333333">
            <text:p>0,0583</text:p>
          </table:table-cell>
          <table:table-cell table:formula="of:=IF(AND([.B241]=6;[.C241]=6);1;0)" office:value-type="float" office:value="0">
            <text:p>0</text:p>
          </table:table-cell>
          <table:table-cell table:formula="of:=SUM([.F$2:.F241])/[.A241]" office:value-type="float" office:value="0.025">
            <text:p>0,0250</text:p>
          </table:table-cell>
          <table:table-cell table:number-columns-repeated="1017"/>
        </table:table-row>
        <table:table-row table:style-name="ro3">
          <table:table-cell office:value-type="float" office:value="241">
            <text:p>2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242]=6 ; [.C242]=5) ; AND( [.B242]=5 ; [.C242]=6)) ; 1;0)" office:value-type="float" office:value="0">
            <text:p>0</text:p>
          </table:table-cell>
          <table:table-cell table:formula="of:=SUM([.D$2:.D242])/[.A242]" office:value-type="float" office:value="0.0580912863070539">
            <text:p>0,0581</text:p>
          </table:table-cell>
          <table:table-cell table:formula="of:=IF(AND([.B242]=6;[.C242]=6);1;0)" office:value-type="float" office:value="0">
            <text:p>0</text:p>
          </table:table-cell>
          <table:table-cell table:formula="of:=SUM([.F$2:.F242])/[.A242]" office:value-type="float" office:value="0.024896265560166">
            <text:p>0,0249</text:p>
          </table:table-cell>
          <table:table-cell table:number-columns-repeated="1017"/>
        </table:table-row>
        <table:table-row table:style-name="ro3">
          <table:table-cell office:value-type="float" office:value="242">
            <text:p>24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243]=6 ; [.C243]=5) ; AND( [.B243]=5 ; [.C243]=6)) ; 1;0)" office:value-type="float" office:value="0">
            <text:p>0</text:p>
          </table:table-cell>
          <table:table-cell table:formula="of:=SUM([.D$2:.D243])/[.A243]" office:value-type="float" office:value="0.0578512396694215">
            <text:p>0,0579</text:p>
          </table:table-cell>
          <table:table-cell table:formula="of:=IF(AND([.B243]=6;[.C243]=6);1;0)" office:value-type="float" office:value="0">
            <text:p>0</text:p>
          </table:table-cell>
          <table:table-cell table:formula="of:=SUM([.F$2:.F243])/[.A243]" office:value-type="float" office:value="0.0247933884297521">
            <text:p>0,0248</text:p>
          </table:table-cell>
          <table:table-cell table:number-columns-repeated="1017"/>
        </table:table-row>
        <table:table-row table:style-name="ro3">
          <table:table-cell office:value-type="float" office:value="243">
            <text:p>24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244]=6 ; [.C244]=5) ; AND( [.B244]=5 ; [.C244]=6)) ; 1;0)" office:value-type="float" office:value="0">
            <text:p>0</text:p>
          </table:table-cell>
          <table:table-cell table:formula="of:=SUM([.D$2:.D244])/[.A244]" office:value-type="float" office:value="0.0576131687242798">
            <text:p>0,0576</text:p>
          </table:table-cell>
          <table:table-cell table:formula="of:=IF(AND([.B244]=6;[.C244]=6);1;0)" office:value-type="float" office:value="0">
            <text:p>0</text:p>
          </table:table-cell>
          <table:table-cell table:formula="of:=SUM([.F$2:.F244])/[.A244]" office:value-type="float" office:value="0.0246913580246914">
            <text:p>0,0247</text:p>
          </table:table-cell>
          <table:table-cell table:number-columns-repeated="1017"/>
        </table:table-row>
        <table:table-row table:style-name="ro3">
          <table:table-cell office:value-type="float" office:value="244">
            <text:p>24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 IF (OR(AND([.B245]=6 ; [.C245]=5) ; AND( [.B245]=5 ; [.C245]=6)) ; 1;0)" office:value-type="float" office:value="0">
            <text:p>0</text:p>
          </table:table-cell>
          <table:table-cell table:formula="of:=SUM([.D$2:.D245])/[.A245]" office:value-type="float" office:value="0.0573770491803279">
            <text:p>0,0574</text:p>
          </table:table-cell>
          <table:table-cell table:formula="of:=IF(AND([.B245]=6;[.C245]=6);1;0)" office:value-type="float" office:value="0">
            <text:p>0</text:p>
          </table:table-cell>
          <table:table-cell table:formula="of:=SUM([.F$2:.F245])/[.A245]" office:value-type="float" office:value="0.0245901639344262">
            <text:p>0,0246</text:p>
          </table:table-cell>
          <table:table-cell table:number-columns-repeated="1017"/>
        </table:table-row>
        <table:table-row table:style-name="ro3">
          <table:table-cell office:value-type="float" office:value="245">
            <text:p>24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 (OR(AND([.B246]=6 ; [.C246]=5) ; AND( [.B246]=5 ; [.C246]=6)) ; 1;0)" office:value-type="float" office:value="0">
            <text:p>0</text:p>
          </table:table-cell>
          <table:table-cell table:formula="of:=SUM([.D$2:.D246])/[.A246]" office:value-type="float" office:value="0.0571428571428571">
            <text:p>0,0571</text:p>
          </table:table-cell>
          <table:table-cell table:formula="of:=IF(AND([.B246]=6;[.C246]=6);1;0)" office:value-type="float" office:value="0">
            <text:p>0</text:p>
          </table:table-cell>
          <table:table-cell table:formula="of:=SUM([.F$2:.F246])/[.A246]" office:value-type="float" office:value="0.0244897959183673">
            <text:p>0,0245</text:p>
          </table:table-cell>
          <table:table-cell table:number-columns-repeated="1017"/>
        </table:table-row>
        <table:table-row table:style-name="ro3">
          <table:table-cell office:value-type="float" office:value="246">
            <text:p>24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 (OR(AND([.B247]=6 ; [.C247]=5) ; AND( [.B247]=5 ; [.C247]=6)) ; 1;0)" office:value-type="float" office:value="0">
            <text:p>0</text:p>
          </table:table-cell>
          <table:table-cell table:formula="of:=SUM([.D$2:.D247])/[.A247]" office:value-type="float" office:value="0.0569105691056911">
            <text:p>0,0569</text:p>
          </table:table-cell>
          <table:table-cell table:formula="of:=IF(AND([.B247]=6;[.C247]=6);1;0)" office:value-type="float" office:value="0">
            <text:p>0</text:p>
          </table:table-cell>
          <table:table-cell table:formula="of:=SUM([.F$2:.F247])/[.A247]" office:value-type="float" office:value="0.024390243902439">
            <text:p>0,0244</text:p>
          </table:table-cell>
          <table:table-cell table:number-columns-repeated="1017"/>
        </table:table-row>
        <table:table-row table:style-name="ro3">
          <table:table-cell office:value-type="float" office:value="247">
            <text:p>24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248]=6 ; [.C248]=5) ; AND( [.B248]=5 ; [.C248]=6)) ; 1;0)" office:value-type="float" office:value="0">
            <text:p>0</text:p>
          </table:table-cell>
          <table:table-cell table:formula="of:=SUM([.D$2:.D248])/[.A248]" office:value-type="float" office:value="0.0566801619433198">
            <text:p>0,0567</text:p>
          </table:table-cell>
          <table:table-cell table:formula="of:=IF(AND([.B248]=6;[.C248]=6);1;0)" office:value-type="float" office:value="0">
            <text:p>0</text:p>
          </table:table-cell>
          <table:table-cell table:formula="of:=SUM([.F$2:.F248])/[.A248]" office:value-type="float" office:value="0.0242914979757085">
            <text:p>0,0243</text:p>
          </table:table-cell>
          <table:table-cell table:number-columns-repeated="1017"/>
        </table:table-row>
        <table:table-row table:style-name="ro3">
          <table:table-cell office:value-type="float" office:value="248">
            <text:p>24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249]=6 ; [.C249]=5) ; AND( [.B249]=5 ; [.C249]=6)) ; 1;0)" office:value-type="float" office:value="0">
            <text:p>0</text:p>
          </table:table-cell>
          <table:table-cell table:formula="of:=SUM([.D$2:.D249])/[.A249]" office:value-type="float" office:value="0.0564516129032258">
            <text:p>0,0565</text:p>
          </table:table-cell>
          <table:table-cell table:formula="of:=IF(AND([.B249]=6;[.C249]=6);1;0)" office:value-type="float" office:value="0">
            <text:p>0</text:p>
          </table:table-cell>
          <table:table-cell table:formula="of:=SUM([.F$2:.F249])/[.A249]" office:value-type="float" office:value="0.0241935483870968">
            <text:p>0,0242</text:p>
          </table:table-cell>
          <table:table-cell table:number-columns-repeated="1017"/>
        </table:table-row>
        <table:table-row table:style-name="ro3">
          <table:table-cell office:value-type="float" office:value="249">
            <text:p>2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250]=6 ; [.C250]=5) ; AND( [.B250]=5 ; [.C250]=6)) ; 1;0)" office:value-type="float" office:value="0">
            <text:p>0</text:p>
          </table:table-cell>
          <table:table-cell table:formula="of:=SUM([.D$2:.D250])/[.A250]" office:value-type="float" office:value="0.0562248995983936">
            <text:p>0,0562</text:p>
          </table:table-cell>
          <table:table-cell table:formula="of:=IF(AND([.B250]=6;[.C250]=6);1;0)" office:value-type="float" office:value="0">
            <text:p>0</text:p>
          </table:table-cell>
          <table:table-cell table:formula="of:=SUM([.F$2:.F250])/[.A250]" office:value-type="float" office:value="0.0240963855421687">
            <text:p>0,0241</text:p>
          </table:table-cell>
          <table:table-cell table:number-columns-repeated="1017"/>
        </table:table-row>
        <table:table-row table:style-name="ro3">
          <table:table-cell office:value-type="float" office:value="250">
            <text:p>25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251]=6 ; [.C251]=5) ; AND( [.B251]=5 ; [.C251]=6)) ; 1;0)" office:value-type="float" office:value="0">
            <text:p>0</text:p>
          </table:table-cell>
          <table:table-cell table:formula="of:=SUM([.D$2:.D251])/[.A251]" office:value-type="float" office:value="0.056">
            <text:p>0,0560</text:p>
          </table:table-cell>
          <table:table-cell table:formula="of:=IF(AND([.B251]=6;[.C251]=6);1;0)" office:value-type="float" office:value="0">
            <text:p>0</text:p>
          </table:table-cell>
          <table:table-cell table:formula="of:=SUM([.F$2:.F251])/[.A251]" office:value-type="float" office:value="0.024">
            <text:p>0,0240</text:p>
          </table:table-cell>
          <table:table-cell table:number-columns-repeated="1017"/>
        </table:table-row>
        <table:table-row table:style-name="ro3">
          <table:table-cell office:value-type="float" office:value="251">
            <text:p>25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 IF (OR(AND([.B252]=6 ; [.C252]=5) ; AND( [.B252]=5 ; [.C252]=6)) ; 1;0)" office:value-type="float" office:value="0">
            <text:p>0</text:p>
          </table:table-cell>
          <table:table-cell table:formula="of:=SUM([.D$2:.D252])/[.A252]" office:value-type="float" office:value="0.0557768924302789">
            <text:p>0,0558</text:p>
          </table:table-cell>
          <table:table-cell table:formula="of:=IF(AND([.B252]=6;[.C252]=6);1;0)" office:value-type="float" office:value="0">
            <text:p>0</text:p>
          </table:table-cell>
          <table:table-cell table:formula="of:=SUM([.F$2:.F252])/[.A252]" office:value-type="float" office:value="0.0239043824701195">
            <text:p>0,0239</text:p>
          </table:table-cell>
          <table:table-cell table:number-columns-repeated="1017"/>
        </table:table-row>
        <table:table-row table:style-name="ro3">
          <table:table-cell office:value-type="float" office:value="252">
            <text:p>25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253]=6 ; [.C253]=5) ; AND( [.B253]=5 ; [.C253]=6)) ; 1;0)" office:value-type="float" office:value="0">
            <text:p>0</text:p>
          </table:table-cell>
          <table:table-cell table:formula="of:=SUM([.D$2:.D253])/[.A253]" office:value-type="float" office:value="0.0555555555555556">
            <text:p>0,0556</text:p>
          </table:table-cell>
          <table:table-cell table:formula="of:=IF(AND([.B253]=6;[.C253]=6);1;0)" office:value-type="float" office:value="0">
            <text:p>0</text:p>
          </table:table-cell>
          <table:table-cell table:formula="of:=SUM([.F$2:.F253])/[.A253]" office:value-type="float" office:value="0.0238095238095238">
            <text:p>0,0238</text:p>
          </table:table-cell>
          <table:table-cell table:number-columns-repeated="1017"/>
        </table:table-row>
        <table:table-row table:style-name="ro3">
          <table:table-cell office:value-type="float" office:value="253">
            <text:p>2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254]=6 ; [.C254]=5) ; AND( [.B254]=5 ; [.C254]=6)) ; 1;0)" office:value-type="float" office:value="0">
            <text:p>0</text:p>
          </table:table-cell>
          <table:table-cell table:formula="of:=SUM([.D$2:.D254])/[.A254]" office:value-type="float" office:value="0.0553359683794466">
            <text:p>0,0553</text:p>
          </table:table-cell>
          <table:table-cell table:formula="of:=IF(AND([.B254]=6;[.C254]=6);1;0)" office:value-type="float" office:value="0">
            <text:p>0</text:p>
          </table:table-cell>
          <table:table-cell table:formula="of:=SUM([.F$2:.F254])/[.A254]" office:value-type="float" office:value="0.0237154150197628">
            <text:p>0,0237</text:p>
          </table:table-cell>
          <table:table-cell table:number-columns-repeated="1017"/>
        </table:table-row>
        <table:table-row table:style-name="ro3">
          <table:table-cell office:value-type="float" office:value="254">
            <text:p>25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255]=6 ; [.C255]=5) ; AND( [.B255]=5 ; [.C255]=6)) ; 1;0)" office:value-type="float" office:value="0">
            <text:p>0</text:p>
          </table:table-cell>
          <table:table-cell table:formula="of:=SUM([.D$2:.D255])/[.A255]" office:value-type="float" office:value="0.0551181102362205">
            <text:p>0,0551</text:p>
          </table:table-cell>
          <table:table-cell table:formula="of:=IF(AND([.B255]=6;[.C255]=6);1;0)" office:value-type="float" office:value="0">
            <text:p>0</text:p>
          </table:table-cell>
          <table:table-cell table:formula="of:=SUM([.F$2:.F255])/[.A255]" office:value-type="float" office:value="0.0236220472440945">
            <text:p>0,0236</text:p>
          </table:table-cell>
          <table:table-cell table:number-columns-repeated="1017"/>
        </table:table-row>
        <table:table-row table:style-name="ro3">
          <table:table-cell office:value-type="float" office:value="255">
            <text:p>25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256]=6 ; [.C256]=5) ; AND( [.B256]=5 ; [.C256]=6)) ; 1;0)" office:value-type="float" office:value="0">
            <text:p>0</text:p>
          </table:table-cell>
          <table:table-cell table:formula="of:=SUM([.D$2:.D256])/[.A256]" office:value-type="float" office:value="0.0549019607843137">
            <text:p>0,0549</text:p>
          </table:table-cell>
          <table:table-cell table:formula="of:=IF(AND([.B256]=6;[.C256]=6);1;0)" office:value-type="float" office:value="1">
            <text:p>1</text:p>
          </table:table-cell>
          <table:table-cell table:formula="of:=SUM([.F$2:.F256])/[.A256]" office:value-type="float" office:value="0.0274509803921569">
            <text:p>0,0275</text:p>
          </table:table-cell>
          <table:table-cell table:number-columns-repeated="1017"/>
        </table:table-row>
        <table:table-row table:style-name="ro3">
          <table:table-cell office:value-type="float" office:value="256">
            <text:p>25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257]=6 ; [.C257]=5) ; AND( [.B257]=5 ; [.C257]=6)) ; 1;0)" office:value-type="float" office:value="1">
            <text:p>1</text:p>
          </table:table-cell>
          <table:table-cell table:formula="of:=SUM([.D$2:.D257])/[.A257]" office:value-type="float" office:value="0.05859375">
            <text:p>0,0586</text:p>
          </table:table-cell>
          <table:table-cell table:formula="of:=IF(AND([.B257]=6;[.C257]=6);1;0)" office:value-type="float" office:value="0">
            <text:p>0</text:p>
          </table:table-cell>
          <table:table-cell table:formula="of:=SUM([.F$2:.F257])/[.A257]" office:value-type="float" office:value="0.02734375">
            <text:p>0,0273</text:p>
          </table:table-cell>
          <table:table-cell table:number-columns-repeated="1017"/>
        </table:table-row>
        <table:table-row table:style-name="ro3">
          <table:table-cell office:value-type="float" office:value="257">
            <text:p>25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258]=6 ; [.C258]=5) ; AND( [.B258]=5 ; [.C258]=6)) ; 1;0)" office:value-type="float" office:value="0">
            <text:p>0</text:p>
          </table:table-cell>
          <table:table-cell table:formula="of:=SUM([.D$2:.D258])/[.A258]" office:value-type="float" office:value="0.0583657587548638">
            <text:p>0,0584</text:p>
          </table:table-cell>
          <table:table-cell table:formula="of:=IF(AND([.B258]=6;[.C258]=6);1;0)" office:value-type="float" office:value="1">
            <text:p>1</text:p>
          </table:table-cell>
          <table:table-cell table:formula="of:=SUM([.F$2:.F258])/[.A258]" office:value-type="float" office:value="0.0311284046692607">
            <text:p>0,0311</text:p>
          </table:table-cell>
          <table:table-cell table:number-columns-repeated="1017"/>
        </table:table-row>
        <table:table-row table:style-name="ro3">
          <table:table-cell office:value-type="float" office:value="258">
            <text:p>25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259]=6 ; [.C259]=5) ; AND( [.B259]=5 ; [.C259]=6)) ; 1;0)" office:value-type="float" office:value="0">
            <text:p>0</text:p>
          </table:table-cell>
          <table:table-cell table:formula="of:=SUM([.D$2:.D259])/[.A259]" office:value-type="float" office:value="0.0581395348837209">
            <text:p>0,0581</text:p>
          </table:table-cell>
          <table:table-cell table:formula="of:=IF(AND([.B259]=6;[.C259]=6);1;0)" office:value-type="float" office:value="0">
            <text:p>0</text:p>
          </table:table-cell>
          <table:table-cell table:formula="of:=SUM([.F$2:.F259])/[.A259]" office:value-type="float" office:value="0.0310077519379845">
            <text:p>0,0310</text:p>
          </table:table-cell>
          <table:table-cell table:number-columns-repeated="1017"/>
        </table:table-row>
        <table:table-row table:style-name="ro3">
          <table:table-cell office:value-type="float" office:value="259">
            <text:p>25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260]=6 ; [.C260]=5) ; AND( [.B260]=5 ; [.C260]=6)) ; 1;0)" office:value-type="float" office:value="0">
            <text:p>0</text:p>
          </table:table-cell>
          <table:table-cell table:formula="of:=SUM([.D$2:.D260])/[.A260]" office:value-type="float" office:value="0.0579150579150579">
            <text:p>0,0579</text:p>
          </table:table-cell>
          <table:table-cell table:formula="of:=IF(AND([.B260]=6;[.C260]=6);1;0)" office:value-type="float" office:value="0">
            <text:p>0</text:p>
          </table:table-cell>
          <table:table-cell table:formula="of:=SUM([.F$2:.F260])/[.A260]" office:value-type="float" office:value="0.0308880308880309">
            <text:p>0,0309</text:p>
          </table:table-cell>
          <table:table-cell table:number-columns-repeated="1017"/>
        </table:table-row>
        <table:table-row table:style-name="ro3">
          <table:table-cell office:value-type="float" office:value="260">
            <text:p>2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261]=6 ; [.C261]=5) ; AND( [.B261]=5 ; [.C261]=6)) ; 1;0)" office:value-type="float" office:value="0">
            <text:p>0</text:p>
          </table:table-cell>
          <table:table-cell table:formula="of:=SUM([.D$2:.D261])/[.A261]" office:value-type="float" office:value="0.0576923076923077">
            <text:p>0,0577</text:p>
          </table:table-cell>
          <table:table-cell table:formula="of:=IF(AND([.B261]=6;[.C261]=6);1;0)" office:value-type="float" office:value="0">
            <text:p>0</text:p>
          </table:table-cell>
          <table:table-cell table:formula="of:=SUM([.F$2:.F261])/[.A261]" office:value-type="float" office:value="0.0307692307692308">
            <text:p>0,0308</text:p>
          </table:table-cell>
          <table:table-cell table:number-columns-repeated="1017"/>
        </table:table-row>
        <table:table-row table:style-name="ro3">
          <table:table-cell office:value-type="float" office:value="261">
            <text:p>26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262]=6 ; [.C262]=5) ; AND( [.B262]=5 ; [.C262]=6)) ; 1;0)" office:value-type="float" office:value="0">
            <text:p>0</text:p>
          </table:table-cell>
          <table:table-cell table:formula="of:=SUM([.D$2:.D262])/[.A262]" office:value-type="float" office:value="0.0574712643678161">
            <text:p>0,0575</text:p>
          </table:table-cell>
          <table:table-cell table:formula="of:=IF(AND([.B262]=6;[.C262]=6);1;0)" office:value-type="float" office:value="0">
            <text:p>0</text:p>
          </table:table-cell>
          <table:table-cell table:formula="of:=SUM([.F$2:.F262])/[.A262]" office:value-type="float" office:value="0.0306513409961686">
            <text:p>0,0307</text:p>
          </table:table-cell>
          <table:table-cell table:number-columns-repeated="1017"/>
        </table:table-row>
        <table:table-row table:style-name="ro3">
          <table:table-cell office:value-type="float" office:value="262">
            <text:p>2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 IF (OR(AND([.B263]=6 ; [.C263]=5) ; AND( [.B263]=5 ; [.C263]=6)) ; 1;0)" office:value-type="float" office:value="0">
            <text:p>0</text:p>
          </table:table-cell>
          <table:table-cell table:formula="of:=SUM([.D$2:.D263])/[.A263]" office:value-type="float" office:value="0.0572519083969466">
            <text:p>0,0573</text:p>
          </table:table-cell>
          <table:table-cell table:formula="of:=IF(AND([.B263]=6;[.C263]=6);1;0)" office:value-type="float" office:value="0">
            <text:p>0</text:p>
          </table:table-cell>
          <table:table-cell table:formula="of:=SUM([.F$2:.F263])/[.A263]" office:value-type="float" office:value="0.0305343511450382">
            <text:p>0,0305</text:p>
          </table:table-cell>
          <table:table-cell table:number-columns-repeated="1017"/>
        </table:table-row>
        <table:table-row table:style-name="ro3">
          <table:table-cell office:value-type="float" office:value="263">
            <text:p>26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264]=6 ; [.C264]=5) ; AND( [.B264]=5 ; [.C264]=6)) ; 1;0)" office:value-type="float" office:value="0">
            <text:p>0</text:p>
          </table:table-cell>
          <table:table-cell table:formula="of:=SUM([.D$2:.D264])/[.A264]" office:value-type="float" office:value="0.0570342205323194">
            <text:p>0,0570</text:p>
          </table:table-cell>
          <table:table-cell table:formula="of:=IF(AND([.B264]=6;[.C264]=6);1;0)" office:value-type="float" office:value="0">
            <text:p>0</text:p>
          </table:table-cell>
          <table:table-cell table:formula="of:=SUM([.F$2:.F264])/[.A264]" office:value-type="float" office:value="0.0304182509505703">
            <text:p>0,0304</text:p>
          </table:table-cell>
          <table:table-cell table:number-columns-repeated="1017"/>
        </table:table-row>
        <table:table-row table:style-name="ro3">
          <table:table-cell office:value-type="float" office:value="264">
            <text:p>26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265]=6 ; [.C265]=5) ; AND( [.B265]=5 ; [.C265]=6)) ; 1;0)" office:value-type="float" office:value="0">
            <text:p>0</text:p>
          </table:table-cell>
          <table:table-cell table:formula="of:=SUM([.D$2:.D265])/[.A265]" office:value-type="float" office:value="0.0568181818181818">
            <text:p>0,0568</text:p>
          </table:table-cell>
          <table:table-cell table:formula="of:=IF(AND([.B265]=6;[.C265]=6);1;0)" office:value-type="float" office:value="0">
            <text:p>0</text:p>
          </table:table-cell>
          <table:table-cell table:formula="of:=SUM([.F$2:.F265])/[.A265]" office:value-type="float" office:value="0.0303030303030303">
            <text:p>0,0303</text:p>
          </table:table-cell>
          <table:table-cell table:number-columns-repeated="1017"/>
        </table:table-row>
        <table:table-row table:style-name="ro3">
          <table:table-cell office:value-type="float" office:value="265">
            <text:p>26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266]=6 ; [.C266]=5) ; AND( [.B266]=5 ; [.C266]=6)) ; 1;0)" office:value-type="float" office:value="0">
            <text:p>0</text:p>
          </table:table-cell>
          <table:table-cell table:formula="of:=SUM([.D$2:.D266])/[.A266]" office:value-type="float" office:value="0.0566037735849057">
            <text:p>0,0566</text:p>
          </table:table-cell>
          <table:table-cell table:formula="of:=IF(AND([.B266]=6;[.C266]=6);1;0)" office:value-type="float" office:value="0">
            <text:p>0</text:p>
          </table:table-cell>
          <table:table-cell table:formula="of:=SUM([.F$2:.F266])/[.A266]" office:value-type="float" office:value="0.030188679245283">
            <text:p>0,0302</text:p>
          </table:table-cell>
          <table:table-cell table:number-columns-repeated="1017"/>
        </table:table-row>
        <table:table-row table:style-name="ro3">
          <table:table-cell office:value-type="float" office:value="266">
            <text:p>26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267]=6 ; [.C267]=5) ; AND( [.B267]=5 ; [.C267]=6)) ; 1;0)" office:value-type="float" office:value="1">
            <text:p>1</text:p>
          </table:table-cell>
          <table:table-cell table:formula="of:=SUM([.D$2:.D267])/[.A267]" office:value-type="float" office:value="0.0601503759398496">
            <text:p>0,0602</text:p>
          </table:table-cell>
          <table:table-cell table:formula="of:=IF(AND([.B267]=6;[.C267]=6);1;0)" office:value-type="float" office:value="0">
            <text:p>0</text:p>
          </table:table-cell>
          <table:table-cell table:formula="of:=SUM([.F$2:.F267])/[.A267]" office:value-type="float" office:value="0.0300751879699248">
            <text:p>0,0301</text:p>
          </table:table-cell>
          <table:table-cell table:number-columns-repeated="1017"/>
        </table:table-row>
        <table:table-row table:style-name="ro3">
          <table:table-cell office:value-type="float" office:value="267">
            <text:p>26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268]=6 ; [.C268]=5) ; AND( [.B268]=5 ; [.C268]=6)) ; 1;0)" office:value-type="float" office:value="0">
            <text:p>0</text:p>
          </table:table-cell>
          <table:table-cell table:formula="of:=SUM([.D$2:.D268])/[.A268]" office:value-type="float" office:value="0.0599250936329588">
            <text:p>0,0599</text:p>
          </table:table-cell>
          <table:table-cell table:formula="of:=IF(AND([.B268]=6;[.C268]=6);1;0)" office:value-type="float" office:value="0">
            <text:p>0</text:p>
          </table:table-cell>
          <table:table-cell table:formula="of:=SUM([.F$2:.F268])/[.A268]" office:value-type="float" office:value="0.0299625468164794">
            <text:p>0,0300</text:p>
          </table:table-cell>
          <table:table-cell table:number-columns-repeated="1017"/>
        </table:table-row>
        <table:table-row table:style-name="ro3">
          <table:table-cell office:value-type="float" office:value="268">
            <text:p>26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269]=6 ; [.C269]=5) ; AND( [.B269]=5 ; [.C269]=6)) ; 1;0)" office:value-type="float" office:value="0">
            <text:p>0</text:p>
          </table:table-cell>
          <table:table-cell table:formula="of:=SUM([.D$2:.D269])/[.A269]" office:value-type="float" office:value="0.0597014925373134">
            <text:p>0,0597</text:p>
          </table:table-cell>
          <table:table-cell table:formula="of:=IF(AND([.B269]=6;[.C269]=6);1;0)" office:value-type="float" office:value="0">
            <text:p>0</text:p>
          </table:table-cell>
          <table:table-cell table:formula="of:=SUM([.F$2:.F269])/[.A269]" office:value-type="float" office:value="0.0298507462686567">
            <text:p>0,0299</text:p>
          </table:table-cell>
          <table:table-cell table:number-columns-repeated="1017"/>
        </table:table-row>
        <table:table-row table:style-name="ro3">
          <table:table-cell office:value-type="float" office:value="269">
            <text:p>26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270]=6 ; [.C270]=5) ; AND( [.B270]=5 ; [.C270]=6)) ; 1;0)" office:value-type="float" office:value="0">
            <text:p>0</text:p>
          </table:table-cell>
          <table:table-cell table:formula="of:=SUM([.D$2:.D270])/[.A270]" office:value-type="float" office:value="0.0594795539033457">
            <text:p>0,0595</text:p>
          </table:table-cell>
          <table:table-cell table:formula="of:=IF(AND([.B270]=6;[.C270]=6);1;0)" office:value-type="float" office:value="0">
            <text:p>0</text:p>
          </table:table-cell>
          <table:table-cell table:formula="of:=SUM([.F$2:.F270])/[.A270]" office:value-type="float" office:value="0.0297397769516729">
            <text:p>0,0297</text:p>
          </table:table-cell>
          <table:table-cell table:number-columns-repeated="1017"/>
        </table:table-row>
        <table:table-row table:style-name="ro3">
          <table:table-cell office:value-type="float" office:value="270">
            <text:p>27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271]=6 ; [.C271]=5) ; AND( [.B271]=5 ; [.C271]=6)) ; 1;0)" office:value-type="float" office:value="0">
            <text:p>0</text:p>
          </table:table-cell>
          <table:table-cell table:formula="of:=SUM([.D$2:.D271])/[.A271]" office:value-type="float" office:value="0.0592592592592593">
            <text:p>0,0593</text:p>
          </table:table-cell>
          <table:table-cell table:formula="of:=IF(AND([.B271]=6;[.C271]=6);1;0)" office:value-type="float" office:value="0">
            <text:p>0</text:p>
          </table:table-cell>
          <table:table-cell table:formula="of:=SUM([.F$2:.F271])/[.A271]" office:value-type="float" office:value="0.0296296296296296">
            <text:p>0,0296</text:p>
          </table:table-cell>
          <table:table-cell table:number-columns-repeated="1017"/>
        </table:table-row>
        <table:table-row table:style-name="ro3">
          <table:table-cell office:value-type="float" office:value="271">
            <text:p>27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272]=6 ; [.C272]=5) ; AND( [.B272]=5 ; [.C272]=6)) ; 1;0)" office:value-type="float" office:value="0">
            <text:p>0</text:p>
          </table:table-cell>
          <table:table-cell table:formula="of:=SUM([.D$2:.D272])/[.A272]" office:value-type="float" office:value="0.0590405904059041">
            <text:p>0,0590</text:p>
          </table:table-cell>
          <table:table-cell table:formula="of:=IF(AND([.B272]=6;[.C272]=6);1;0)" office:value-type="float" office:value="0">
            <text:p>0</text:p>
          </table:table-cell>
          <table:table-cell table:formula="of:=SUM([.F$2:.F272])/[.A272]" office:value-type="float" office:value="0.029520295202952">
            <text:p>0,0295</text:p>
          </table:table-cell>
          <table:table-cell table:number-columns-repeated="1017"/>
        </table:table-row>
        <table:table-row table:style-name="ro3">
          <table:table-cell office:value-type="float" office:value="272">
            <text:p>27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 IF (OR(AND([.B273]=6 ; [.C273]=5) ; AND( [.B273]=5 ; [.C273]=6)) ; 1;0)" office:value-type="float" office:value="0">
            <text:p>0</text:p>
          </table:table-cell>
          <table:table-cell table:formula="of:=SUM([.D$2:.D273])/[.A273]" office:value-type="float" office:value="0.0588235294117647">
            <text:p>0,0588</text:p>
          </table:table-cell>
          <table:table-cell table:formula="of:=IF(AND([.B273]=6;[.C273]=6);1;0)" office:value-type="float" office:value="0">
            <text:p>0</text:p>
          </table:table-cell>
          <table:table-cell table:formula="of:=SUM([.F$2:.F273])/[.A273]" office:value-type="float" office:value="0.0294117647058823">
            <text:p>0,0294</text:p>
          </table:table-cell>
          <table:table-cell table:number-columns-repeated="1017"/>
        </table:table-row>
        <table:table-row table:style-name="ro3">
          <table:table-cell office:value-type="float" office:value="273">
            <text:p>27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274]=6 ; [.C274]=5) ; AND( [.B274]=5 ; [.C274]=6)) ; 1;0)" office:value-type="float" office:value="0">
            <text:p>0</text:p>
          </table:table-cell>
          <table:table-cell table:formula="of:=SUM([.D$2:.D274])/[.A274]" office:value-type="float" office:value="0.0586080586080586">
            <text:p>0,0586</text:p>
          </table:table-cell>
          <table:table-cell table:formula="of:=IF(AND([.B274]=6;[.C274]=6);1;0)" office:value-type="float" office:value="0">
            <text:p>0</text:p>
          </table:table-cell>
          <table:table-cell table:formula="of:=SUM([.F$2:.F274])/[.A274]" office:value-type="float" office:value="0.0293040293040293">
            <text:p>0,0293</text:p>
          </table:table-cell>
          <table:table-cell table:number-columns-repeated="1017"/>
        </table:table-row>
        <table:table-row table:style-name="ro3">
          <table:table-cell office:value-type="float" office:value="274">
            <text:p>27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275]=6 ; [.C275]=5) ; AND( [.B275]=5 ; [.C275]=6)) ; 1;0)" office:value-type="float" office:value="1">
            <text:p>1</text:p>
          </table:table-cell>
          <table:table-cell table:formula="of:=SUM([.D$2:.D275])/[.A275]" office:value-type="float" office:value="0.062043795620438">
            <text:p>0,0620</text:p>
          </table:table-cell>
          <table:table-cell table:formula="of:=IF(AND([.B275]=6;[.C275]=6);1;0)" office:value-type="float" office:value="0">
            <text:p>0</text:p>
          </table:table-cell>
          <table:table-cell table:formula="of:=SUM([.F$2:.F275])/[.A275]" office:value-type="float" office:value="0.0291970802919708">
            <text:p>0,0292</text:p>
          </table:table-cell>
          <table:table-cell table:number-columns-repeated="1017"/>
        </table:table-row>
        <table:table-row table:style-name="ro3">
          <table:table-cell office:value-type="float" office:value="275">
            <text:p>27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276]=6 ; [.C276]=5) ; AND( [.B276]=5 ; [.C276]=6)) ; 1;0)" office:value-type="float" office:value="0">
            <text:p>0</text:p>
          </table:table-cell>
          <table:table-cell table:formula="of:=SUM([.D$2:.D276])/[.A276]" office:value-type="float" office:value="0.0618181818181818">
            <text:p>0,0618</text:p>
          </table:table-cell>
          <table:table-cell table:formula="of:=IF(AND([.B276]=6;[.C276]=6);1;0)" office:value-type="float" office:value="0">
            <text:p>0</text:p>
          </table:table-cell>
          <table:table-cell table:formula="of:=SUM([.F$2:.F276])/[.A276]" office:value-type="float" office:value="0.0290909090909091">
            <text:p>0,0291</text:p>
          </table:table-cell>
          <table:table-cell table:number-columns-repeated="1017"/>
        </table:table-row>
        <table:table-row table:style-name="ro3">
          <table:table-cell office:value-type="float" office:value="276">
            <text:p>27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277]=6 ; [.C277]=5) ; AND( [.B277]=5 ; [.C277]=6)) ; 1;0)" office:value-type="float" office:value="0">
            <text:p>0</text:p>
          </table:table-cell>
          <table:table-cell table:formula="of:=SUM([.D$2:.D277])/[.A277]" office:value-type="float" office:value="0.0615942028985507">
            <text:p>0,0616</text:p>
          </table:table-cell>
          <table:table-cell table:formula="of:=IF(AND([.B277]=6;[.C277]=6);1;0)" office:value-type="float" office:value="0">
            <text:p>0</text:p>
          </table:table-cell>
          <table:table-cell table:formula="of:=SUM([.F$2:.F277])/[.A277]" office:value-type="float" office:value="0.0289855072463768">
            <text:p>0,0290</text:p>
          </table:table-cell>
          <table:table-cell table:number-columns-repeated="1017"/>
        </table:table-row>
        <table:table-row table:style-name="ro3">
          <table:table-cell office:value-type="float" office:value="277">
            <text:p>27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278]=6 ; [.C278]=5) ; AND( [.B278]=5 ; [.C278]=6)) ; 1;0)" office:value-type="float" office:value="0">
            <text:p>0</text:p>
          </table:table-cell>
          <table:table-cell table:formula="of:=SUM([.D$2:.D278])/[.A278]" office:value-type="float" office:value="0.0613718411552347">
            <text:p>0,0614</text:p>
          </table:table-cell>
          <table:table-cell table:formula="of:=IF(AND([.B278]=6;[.C278]=6);1;0)" office:value-type="float" office:value="0">
            <text:p>0</text:p>
          </table:table-cell>
          <table:table-cell table:formula="of:=SUM([.F$2:.F278])/[.A278]" office:value-type="float" office:value="0.0288808664259928">
            <text:p>0,0289</text:p>
          </table:table-cell>
          <table:table-cell table:number-columns-repeated="1017"/>
        </table:table-row>
        <table:table-row table:style-name="ro3">
          <table:table-cell office:value-type="float" office:value="278">
            <text:p>27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 IF (OR(AND([.B279]=6 ; [.C279]=5) ; AND( [.B279]=5 ; [.C279]=6)) ; 1;0)" office:value-type="float" office:value="0">
            <text:p>0</text:p>
          </table:table-cell>
          <table:table-cell table:formula="of:=SUM([.D$2:.D279])/[.A279]" office:value-type="float" office:value="0.0611510791366907">
            <text:p>0,0612</text:p>
          </table:table-cell>
          <table:table-cell table:formula="of:=IF(AND([.B279]=6;[.C279]=6);1;0)" office:value-type="float" office:value="0">
            <text:p>0</text:p>
          </table:table-cell>
          <table:table-cell table:formula="of:=SUM([.F$2:.F279])/[.A279]" office:value-type="float" office:value="0.0287769784172662">
            <text:p>0,0288</text:p>
          </table:table-cell>
          <table:table-cell table:number-columns-repeated="1017"/>
        </table:table-row>
        <table:table-row table:style-name="ro3">
          <table:table-cell office:value-type="float" office:value="279">
            <text:p>27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280]=6 ; [.C280]=5) ; AND( [.B280]=5 ; [.C280]=6)) ; 1;0)" office:value-type="float" office:value="0">
            <text:p>0</text:p>
          </table:table-cell>
          <table:table-cell table:formula="of:=SUM([.D$2:.D280])/[.A280]" office:value-type="float" office:value="0.0609318996415771">
            <text:p>0,0609</text:p>
          </table:table-cell>
          <table:table-cell table:formula="of:=IF(AND([.B280]=6;[.C280]=6);1;0)" office:value-type="float" office:value="0">
            <text:p>0</text:p>
          </table:table-cell>
          <table:table-cell table:formula="of:=SUM([.F$2:.F280])/[.A280]" office:value-type="float" office:value="0.028673835125448">
            <text:p>0,0287</text:p>
          </table:table-cell>
          <table:table-cell table:number-columns-repeated="1017"/>
        </table:table-row>
        <table:table-row table:style-name="ro3">
          <table:table-cell office:value-type="float" office:value="280">
            <text:p>28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281]=6 ; [.C281]=5) ; AND( [.B281]=5 ; [.C281]=6)) ; 1;0)" office:value-type="float" office:value="0">
            <text:p>0</text:p>
          </table:table-cell>
          <table:table-cell table:formula="of:=SUM([.D$2:.D281])/[.A281]" office:value-type="float" office:value="0.0607142857142857">
            <text:p>0,0607</text:p>
          </table:table-cell>
          <table:table-cell table:formula="of:=IF(AND([.B281]=6;[.C281]=6);1;0)" office:value-type="float" office:value="0">
            <text:p>0</text:p>
          </table:table-cell>
          <table:table-cell table:formula="of:=SUM([.F$2:.F281])/[.A281]" office:value-type="float" office:value="0.0285714285714286">
            <text:p>0,0286</text:p>
          </table:table-cell>
          <table:table-cell table:number-columns-repeated="1017"/>
        </table:table-row>
        <table:table-row table:style-name="ro3">
          <table:table-cell office:value-type="float" office:value="281">
            <text:p>28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282]=6 ; [.C282]=5) ; AND( [.B282]=5 ; [.C282]=6)) ; 1;0)" office:value-type="float" office:value="0">
            <text:p>0</text:p>
          </table:table-cell>
          <table:table-cell table:formula="of:=SUM([.D$2:.D282])/[.A282]" office:value-type="float" office:value="0.0604982206405694">
            <text:p>0,0605</text:p>
          </table:table-cell>
          <table:table-cell table:formula="of:=IF(AND([.B282]=6;[.C282]=6);1;0)" office:value-type="float" office:value="0">
            <text:p>0</text:p>
          </table:table-cell>
          <table:table-cell table:formula="of:=SUM([.F$2:.F282])/[.A282]" office:value-type="float" office:value="0.0284697508896797">
            <text:p>0,0285</text:p>
          </table:table-cell>
          <table:table-cell table:number-columns-repeated="1017"/>
        </table:table-row>
        <table:table-row table:style-name="ro3">
          <table:table-cell office:value-type="float" office:value="282">
            <text:p>28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283]=6 ; [.C283]=5) ; AND( [.B283]=5 ; [.C283]=6)) ; 1;0)" office:value-type="float" office:value="0">
            <text:p>0</text:p>
          </table:table-cell>
          <table:table-cell table:formula="of:=SUM([.D$2:.D283])/[.A283]" office:value-type="float" office:value="0.0602836879432624">
            <text:p>0,0603</text:p>
          </table:table-cell>
          <table:table-cell table:formula="of:=IF(AND([.B283]=6;[.C283]=6);1;0)" office:value-type="float" office:value="0">
            <text:p>0</text:p>
          </table:table-cell>
          <table:table-cell table:formula="of:=SUM([.F$2:.F283])/[.A283]" office:value-type="float" office:value="0.0283687943262411">
            <text:p>0,0284</text:p>
          </table:table-cell>
          <table:table-cell table:number-columns-repeated="1017"/>
        </table:table-row>
        <table:table-row table:style-name="ro3">
          <table:table-cell office:value-type="float" office:value="283">
            <text:p>28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284]=6 ; [.C284]=5) ; AND( [.B284]=5 ; [.C284]=6)) ; 1;0)" office:value-type="float" office:value="0">
            <text:p>0</text:p>
          </table:table-cell>
          <table:table-cell table:formula="of:=SUM([.D$2:.D284])/[.A284]" office:value-type="float" office:value="0.0600706713780919">
            <text:p>0,0601</text:p>
          </table:table-cell>
          <table:table-cell table:formula="of:=IF(AND([.B284]=6;[.C284]=6);1;0)" office:value-type="float" office:value="0">
            <text:p>0</text:p>
          </table:table-cell>
          <table:table-cell table:formula="of:=SUM([.F$2:.F284])/[.A284]" office:value-type="float" office:value="0.0282685512367491">
            <text:p>0,0283</text:p>
          </table:table-cell>
          <table:table-cell table:number-columns-repeated="1017"/>
        </table:table-row>
        <table:table-row table:style-name="ro3">
          <table:table-cell office:value-type="float" office:value="284">
            <text:p>28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285]=6 ; [.C285]=5) ; AND( [.B285]=5 ; [.C285]=6)) ; 1;0)" office:value-type="float" office:value="1">
            <text:p>1</text:p>
          </table:table-cell>
          <table:table-cell table:formula="of:=SUM([.D$2:.D285])/[.A285]" office:value-type="float" office:value="0.0633802816901408">
            <text:p>0,0634</text:p>
          </table:table-cell>
          <table:table-cell table:formula="of:=IF(AND([.B285]=6;[.C285]=6);1;0)" office:value-type="float" office:value="0">
            <text:p>0</text:p>
          </table:table-cell>
          <table:table-cell table:formula="of:=SUM([.F$2:.F285])/[.A285]" office:value-type="float" office:value="0.028169014084507">
            <text:p>0,0282</text:p>
          </table:table-cell>
          <table:table-cell table:number-columns-repeated="1017"/>
        </table:table-row>
        <table:table-row table:style-name="ro3">
          <table:table-cell office:value-type="float" office:value="285">
            <text:p>28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286]=6 ; [.C286]=5) ; AND( [.B286]=5 ; [.C286]=6)) ; 1;0)" office:value-type="float" office:value="0">
            <text:p>0</text:p>
          </table:table-cell>
          <table:table-cell table:formula="of:=SUM([.D$2:.D286])/[.A286]" office:value-type="float" office:value="0.0631578947368421">
            <text:p>0,0632</text:p>
          </table:table-cell>
          <table:table-cell table:formula="of:=IF(AND([.B286]=6;[.C286]=6);1;0)" office:value-type="float" office:value="0">
            <text:p>0</text:p>
          </table:table-cell>
          <table:table-cell table:formula="of:=SUM([.F$2:.F286])/[.A286]" office:value-type="float" office:value="0.0280701754385965">
            <text:p>0,0281</text:p>
          </table:table-cell>
          <table:table-cell table:number-columns-repeated="1017"/>
        </table:table-row>
        <table:table-row table:style-name="ro3">
          <table:table-cell office:value-type="float" office:value="286">
            <text:p>28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287]=6 ; [.C287]=5) ; AND( [.B287]=5 ; [.C287]=6)) ; 1;0)" office:value-type="float" office:value="0">
            <text:p>0</text:p>
          </table:table-cell>
          <table:table-cell table:formula="of:=SUM([.D$2:.D287])/[.A287]" office:value-type="float" office:value="0.0629370629370629">
            <text:p>0,0629</text:p>
          </table:table-cell>
          <table:table-cell table:formula="of:=IF(AND([.B287]=6;[.C287]=6);1;0)" office:value-type="float" office:value="0">
            <text:p>0</text:p>
          </table:table-cell>
          <table:table-cell table:formula="of:=SUM([.F$2:.F287])/[.A287]" office:value-type="float" office:value="0.027972027972028">
            <text:p>0,0280</text:p>
          </table:table-cell>
          <table:table-cell table:number-columns-repeated="1017"/>
        </table:table-row>
        <table:table-row table:style-name="ro3">
          <table:table-cell office:value-type="float" office:value="287">
            <text:p>2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288]=6 ; [.C288]=5) ; AND( [.B288]=5 ; [.C288]=6)) ; 1;0)" office:value-type="float" office:value="0">
            <text:p>0</text:p>
          </table:table-cell>
          <table:table-cell table:formula="of:=SUM([.D$2:.D288])/[.A288]" office:value-type="float" office:value="0.0627177700348432">
            <text:p>0,0627</text:p>
          </table:table-cell>
          <table:table-cell table:formula="of:=IF(AND([.B288]=6;[.C288]=6);1;0)" office:value-type="float" office:value="0">
            <text:p>0</text:p>
          </table:table-cell>
          <table:table-cell table:formula="of:=SUM([.F$2:.F288])/[.A288]" office:value-type="float" office:value="0.0278745644599303">
            <text:p>0,0279</text:p>
          </table:table-cell>
          <table:table-cell table:number-columns-repeated="1017"/>
        </table:table-row>
        <table:table-row table:style-name="ro3">
          <table:table-cell office:value-type="float" office:value="288">
            <text:p>28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289]=6 ; [.C289]=5) ; AND( [.B289]=5 ; [.C289]=6)) ; 1;0)" office:value-type="float" office:value="0">
            <text:p>0</text:p>
          </table:table-cell>
          <table:table-cell table:formula="of:=SUM([.D$2:.D289])/[.A289]" office:value-type="float" office:value="0.0625">
            <text:p>0,0625</text:p>
          </table:table-cell>
          <table:table-cell table:formula="of:=IF(AND([.B289]=6;[.C289]=6);1;0)" office:value-type="float" office:value="0">
            <text:p>0</text:p>
          </table:table-cell>
          <table:table-cell table:formula="of:=SUM([.F$2:.F289])/[.A289]" office:value-type="float" office:value="0.0277777777777778">
            <text:p>0,0278</text:p>
          </table:table-cell>
          <table:table-cell table:number-columns-repeated="1017"/>
        </table:table-row>
        <table:table-row table:style-name="ro3">
          <table:table-cell office:value-type="float" office:value="289">
            <text:p>2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 (OR(AND([.B290]=6 ; [.C290]=5) ; AND( [.B290]=5 ; [.C290]=6)) ; 1;0)" office:value-type="float" office:value="0">
            <text:p>0</text:p>
          </table:table-cell>
          <table:table-cell table:formula="of:=SUM([.D$2:.D290])/[.A290]" office:value-type="float" office:value="0.0622837370242215">
            <text:p>0,0623</text:p>
          </table:table-cell>
          <table:table-cell table:formula="of:=IF(AND([.B290]=6;[.C290]=6);1;0)" office:value-type="float" office:value="0">
            <text:p>0</text:p>
          </table:table-cell>
          <table:table-cell table:formula="of:=SUM([.F$2:.F290])/[.A290]" office:value-type="float" office:value="0.027681660899654">
            <text:p>0,0277</text:p>
          </table:table-cell>
          <table:table-cell table:number-columns-repeated="1017"/>
        </table:table-row>
        <table:table-row table:style-name="ro3">
          <table:table-cell office:value-type="float" office:value="290">
            <text:p>29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291]=6 ; [.C291]=5) ; AND( [.B291]=5 ; [.C291]=6)) ; 1;0)" office:value-type="float" office:value="1">
            <text:p>1</text:p>
          </table:table-cell>
          <table:table-cell table:formula="of:=SUM([.D$2:.D291])/[.A291]" office:value-type="float" office:value="0.0655172413793104">
            <text:p>0,0655</text:p>
          </table:table-cell>
          <table:table-cell table:formula="of:=IF(AND([.B291]=6;[.C291]=6);1;0)" office:value-type="float" office:value="0">
            <text:p>0</text:p>
          </table:table-cell>
          <table:table-cell table:formula="of:=SUM([.F$2:.F291])/[.A291]" office:value-type="float" office:value="0.0275862068965517">
            <text:p>0,0276</text:p>
          </table:table-cell>
          <table:table-cell table:number-columns-repeated="1017"/>
        </table:table-row>
        <table:table-row table:style-name="ro3">
          <table:table-cell office:value-type="float" office:value="291">
            <text:p>29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292]=6 ; [.C292]=5) ; AND( [.B292]=5 ; [.C292]=6)) ; 1;0)" office:value-type="float" office:value="0">
            <text:p>0</text:p>
          </table:table-cell>
          <table:table-cell table:formula="of:=SUM([.D$2:.D292])/[.A292]" office:value-type="float" office:value="0.0652920962199313">
            <text:p>0,0653</text:p>
          </table:table-cell>
          <table:table-cell table:formula="of:=IF(AND([.B292]=6;[.C292]=6);1;0)" office:value-type="float" office:value="0">
            <text:p>0</text:p>
          </table:table-cell>
          <table:table-cell table:formula="of:=SUM([.F$2:.F292])/[.A292]" office:value-type="float" office:value="0.0274914089347079">
            <text:p>0,0275</text:p>
          </table:table-cell>
          <table:table-cell table:number-columns-repeated="1017"/>
        </table:table-row>
        <table:table-row table:style-name="ro3">
          <table:table-cell office:value-type="float" office:value="292">
            <text:p>2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293]=6 ; [.C293]=5) ; AND( [.B293]=5 ; [.C293]=6)) ; 1;0)" office:value-type="float" office:value="0">
            <text:p>0</text:p>
          </table:table-cell>
          <table:table-cell table:formula="of:=SUM([.D$2:.D293])/[.A293]" office:value-type="float" office:value="0.0650684931506849">
            <text:p>0,0651</text:p>
          </table:table-cell>
          <table:table-cell table:formula="of:=IF(AND([.B293]=6;[.C293]=6);1;0)" office:value-type="float" office:value="0">
            <text:p>0</text:p>
          </table:table-cell>
          <table:table-cell table:formula="of:=SUM([.F$2:.F293])/[.A293]" office:value-type="float" office:value="0.0273972602739726">
            <text:p>0,0274</text:p>
          </table:table-cell>
          <table:table-cell table:number-columns-repeated="1017"/>
        </table:table-row>
        <table:table-row table:style-name="ro3">
          <table:table-cell office:value-type="float" office:value="293">
            <text:p>29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294]=6 ; [.C294]=5) ; AND( [.B294]=5 ; [.C294]=6)) ; 1;0)" office:value-type="float" office:value="0">
            <text:p>0</text:p>
          </table:table-cell>
          <table:table-cell table:formula="of:=SUM([.D$2:.D294])/[.A294]" office:value-type="float" office:value="0.0648464163822526">
            <text:p>0,0648</text:p>
          </table:table-cell>
          <table:table-cell table:formula="of:=IF(AND([.B294]=6;[.C294]=6);1;0)" office:value-type="float" office:value="0">
            <text:p>0</text:p>
          </table:table-cell>
          <table:table-cell table:formula="of:=SUM([.F$2:.F294])/[.A294]" office:value-type="float" office:value="0.0273037542662116">
            <text:p>0,0273</text:p>
          </table:table-cell>
          <table:table-cell table:number-columns-repeated="1017"/>
        </table:table-row>
        <table:table-row table:style-name="ro3">
          <table:table-cell office:value-type="float" office:value="294">
            <text:p>29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295]=6 ; [.C295]=5) ; AND( [.B295]=5 ; [.C295]=6)) ; 1;0)" office:value-type="float" office:value="0">
            <text:p>0</text:p>
          </table:table-cell>
          <table:table-cell table:formula="of:=SUM([.D$2:.D295])/[.A295]" office:value-type="float" office:value="0.0646258503401361">
            <text:p>0,0646</text:p>
          </table:table-cell>
          <table:table-cell table:formula="of:=IF(AND([.B295]=6;[.C295]=6);1;0)" office:value-type="float" office:value="0">
            <text:p>0</text:p>
          </table:table-cell>
          <table:table-cell table:formula="of:=SUM([.F$2:.F295])/[.A295]" office:value-type="float" office:value="0.0272108843537415">
            <text:p>0,0272</text:p>
          </table:table-cell>
          <table:table-cell table:number-columns-repeated="1017"/>
        </table:table-row>
        <table:table-row table:style-name="ro3">
          <table:table-cell office:value-type="float" office:value="295">
            <text:p>29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296]=6 ; [.C296]=5) ; AND( [.B296]=5 ; [.C296]=6)) ; 1;0)" office:value-type="float" office:value="0">
            <text:p>0</text:p>
          </table:table-cell>
          <table:table-cell table:formula="of:=SUM([.D$2:.D296])/[.A296]" office:value-type="float" office:value="0.0644067796610169">
            <text:p>0,0644</text:p>
          </table:table-cell>
          <table:table-cell table:formula="of:=IF(AND([.B296]=6;[.C296]=6);1;0)" office:value-type="float" office:value="0">
            <text:p>0</text:p>
          </table:table-cell>
          <table:table-cell table:formula="of:=SUM([.F$2:.F296])/[.A296]" office:value-type="float" office:value="0.0271186440677966">
            <text:p>0,0271</text:p>
          </table:table-cell>
          <table:table-cell table:number-columns-repeated="1017"/>
        </table:table-row>
        <table:table-row table:style-name="ro3">
          <table:table-cell office:value-type="float" office:value="296">
            <text:p>29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297]=6 ; [.C297]=5) ; AND( [.B297]=5 ; [.C297]=6)) ; 1;0)" office:value-type="float" office:value="0">
            <text:p>0</text:p>
          </table:table-cell>
          <table:table-cell table:formula="of:=SUM([.D$2:.D297])/[.A297]" office:value-type="float" office:value="0.0641891891891892">
            <text:p>0,0642</text:p>
          </table:table-cell>
          <table:table-cell table:formula="of:=IF(AND([.B297]=6;[.C297]=6);1;0)" office:value-type="float" office:value="0">
            <text:p>0</text:p>
          </table:table-cell>
          <table:table-cell table:formula="of:=SUM([.F$2:.F297])/[.A297]" office:value-type="float" office:value="0.027027027027027">
            <text:p>0,0270</text:p>
          </table:table-cell>
          <table:table-cell table:number-columns-repeated="1017"/>
        </table:table-row>
        <table:table-row table:style-name="ro3">
          <table:table-cell office:value-type="float" office:value="297">
            <text:p>29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298]=6 ; [.C298]=5) ; AND( [.B298]=5 ; [.C298]=6)) ; 1;0)" office:value-type="float" office:value="0">
            <text:p>0</text:p>
          </table:table-cell>
          <table:table-cell table:formula="of:=SUM([.D$2:.D298])/[.A298]" office:value-type="float" office:value="0.063973063973064">
            <text:p>0,0640</text:p>
          </table:table-cell>
          <table:table-cell table:formula="of:=IF(AND([.B298]=6;[.C298]=6);1;0)" office:value-type="float" office:value="0">
            <text:p>0</text:p>
          </table:table-cell>
          <table:table-cell table:formula="of:=SUM([.F$2:.F298])/[.A298]" office:value-type="float" office:value="0.0269360269360269">
            <text:p>0,0269</text:p>
          </table:table-cell>
          <table:table-cell table:number-columns-repeated="1017"/>
        </table:table-row>
        <table:table-row table:style-name="ro3">
          <table:table-cell office:value-type="float" office:value="298">
            <text:p>29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299]=6 ; [.C299]=5) ; AND( [.B299]=5 ; [.C299]=6)) ; 1;0)" office:value-type="float" office:value="1">
            <text:p>1</text:p>
          </table:table-cell>
          <table:table-cell table:formula="of:=SUM([.D$2:.D299])/[.A299]" office:value-type="float" office:value="0.0671140939597315">
            <text:p>0,0671</text:p>
          </table:table-cell>
          <table:table-cell table:formula="of:=IF(AND([.B299]=6;[.C299]=6);1;0)" office:value-type="float" office:value="0">
            <text:p>0</text:p>
          </table:table-cell>
          <table:table-cell table:formula="of:=SUM([.F$2:.F299])/[.A299]" office:value-type="float" office:value="0.0268456375838926">
            <text:p>0,0268</text:p>
          </table:table-cell>
          <table:table-cell table:number-columns-repeated="1017"/>
        </table:table-row>
        <table:table-row table:style-name="ro3">
          <table:table-cell office:value-type="float" office:value="299">
            <text:p>29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 IF (OR(AND([.B300]=6 ; [.C300]=5) ; AND( [.B300]=5 ; [.C300]=6)) ; 1;0)" office:value-type="float" office:value="0">
            <text:p>0</text:p>
          </table:table-cell>
          <table:table-cell table:formula="of:=SUM([.D$2:.D300])/[.A300]" office:value-type="float" office:value="0.0668896321070234">
            <text:p>0,0669</text:p>
          </table:table-cell>
          <table:table-cell table:formula="of:=IF(AND([.B300]=6;[.C300]=6);1;0)" office:value-type="float" office:value="0">
            <text:p>0</text:p>
          </table:table-cell>
          <table:table-cell table:formula="of:=SUM([.F$2:.F300])/[.A300]" office:value-type="float" office:value="0.0267558528428094">
            <text:p>0,0268</text:p>
          </table:table-cell>
          <table:table-cell table:number-columns-repeated="1017"/>
        </table:table-row>
        <table:table-row table:style-name="ro3">
          <table:table-cell office:value-type="float" office:value="300">
            <text:p>30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301]=6 ; [.C301]=5) ; AND( [.B301]=5 ; [.C301]=6)) ; 1;0)" office:value-type="float" office:value="0">
            <text:p>0</text:p>
          </table:table-cell>
          <table:table-cell table:formula="of:=SUM([.D$2:.D301])/[.A301]" office:value-type="float" office:value="0.0666666666666667">
            <text:p>0,0667</text:p>
          </table:table-cell>
          <table:table-cell table:formula="of:=IF(AND([.B301]=6;[.C301]=6);1;0)" office:value-type="float" office:value="0">
            <text:p>0</text:p>
          </table:table-cell>
          <table:table-cell table:formula="of:=SUM([.F$2:.F301])/[.A301]" office:value-type="float" office:value="0.0266666666666667">
            <text:p>0,0267</text:p>
          </table:table-cell>
          <table:table-cell table:number-columns-repeated="1017"/>
        </table:table-row>
        <table:table-row table:style-name="ro3">
          <table:table-cell office:value-type="float" office:value="301">
            <text:p>3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302]=6 ; [.C302]=5) ; AND( [.B302]=5 ; [.C302]=6)) ; 1;0)" office:value-type="float" office:value="0">
            <text:p>0</text:p>
          </table:table-cell>
          <table:table-cell table:formula="of:=SUM([.D$2:.D302])/[.A302]" office:value-type="float" office:value="0.0664451827242525">
            <text:p>0,0664</text:p>
          </table:table-cell>
          <table:table-cell table:formula="of:=IF(AND([.B302]=6;[.C302]=6);1;0)" office:value-type="float" office:value="0">
            <text:p>0</text:p>
          </table:table-cell>
          <table:table-cell table:formula="of:=SUM([.F$2:.F302])/[.A302]" office:value-type="float" office:value="0.026578073089701">
            <text:p>0,0266</text:p>
          </table:table-cell>
          <table:table-cell table:number-columns-repeated="1017"/>
        </table:table-row>
        <table:table-row table:style-name="ro3">
          <table:table-cell office:value-type="float" office:value="302">
            <text:p>30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303]=6 ; [.C303]=5) ; AND( [.B303]=5 ; [.C303]=6)) ; 1;0)" office:value-type="float" office:value="0">
            <text:p>0</text:p>
          </table:table-cell>
          <table:table-cell table:formula="of:=SUM([.D$2:.D303])/[.A303]" office:value-type="float" office:value="0.0662251655629139">
            <text:p>0,0662</text:p>
          </table:table-cell>
          <table:table-cell table:formula="of:=IF(AND([.B303]=6;[.C303]=6);1;0)" office:value-type="float" office:value="0">
            <text:p>0</text:p>
          </table:table-cell>
          <table:table-cell table:formula="of:=SUM([.F$2:.F303])/[.A303]" office:value-type="float" office:value="0.0264900662251656">
            <text:p>0,0265</text:p>
          </table:table-cell>
          <table:table-cell table:number-columns-repeated="1017"/>
        </table:table-row>
        <table:table-row table:style-name="ro3">
          <table:table-cell office:value-type="float" office:value="303">
            <text:p>30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304]=6 ; [.C304]=5) ; AND( [.B304]=5 ; [.C304]=6)) ; 1;0)" office:value-type="float" office:value="0">
            <text:p>0</text:p>
          </table:table-cell>
          <table:table-cell table:formula="of:=SUM([.D$2:.D304])/[.A304]" office:value-type="float" office:value="0.066006600660066">
            <text:p>0,0660</text:p>
          </table:table-cell>
          <table:table-cell table:formula="of:=IF(AND([.B304]=6;[.C304]=6);1;0)" office:value-type="float" office:value="0">
            <text:p>0</text:p>
          </table:table-cell>
          <table:table-cell table:formula="of:=SUM([.F$2:.F304])/[.A304]" office:value-type="float" office:value="0.0264026402640264">
            <text:p>0,0264</text:p>
          </table:table-cell>
          <table:table-cell table:number-columns-repeated="1017"/>
        </table:table-row>
        <table:table-row table:style-name="ro3">
          <table:table-cell office:value-type="float" office:value="304">
            <text:p>30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305]=6 ; [.C305]=5) ; AND( [.B305]=5 ; [.C305]=6)) ; 1;0)" office:value-type="float" office:value="1">
            <text:p>1</text:p>
          </table:table-cell>
          <table:table-cell table:formula="of:=SUM([.D$2:.D305])/[.A305]" office:value-type="float" office:value="0.0690789473684211">
            <text:p>0,0691</text:p>
          </table:table-cell>
          <table:table-cell table:formula="of:=IF(AND([.B305]=6;[.C305]=6);1;0)" office:value-type="float" office:value="0">
            <text:p>0</text:p>
          </table:table-cell>
          <table:table-cell table:formula="of:=SUM([.F$2:.F305])/[.A305]" office:value-type="float" office:value="0.0263157894736842">
            <text:p>0,0263</text:p>
          </table:table-cell>
          <table:table-cell table:number-columns-repeated="1017"/>
        </table:table-row>
        <table:table-row table:style-name="ro3">
          <table:table-cell office:value-type="float" office:value="305">
            <text:p>30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306]=6 ; [.C306]=5) ; AND( [.B306]=5 ; [.C306]=6)) ; 1;0)" office:value-type="float" office:value="0">
            <text:p>0</text:p>
          </table:table-cell>
          <table:table-cell table:formula="of:=SUM([.D$2:.D306])/[.A306]" office:value-type="float" office:value="0.0688524590163935">
            <text:p>0,0689</text:p>
          </table:table-cell>
          <table:table-cell table:formula="of:=IF(AND([.B306]=6;[.C306]=6);1;0)" office:value-type="float" office:value="0">
            <text:p>0</text:p>
          </table:table-cell>
          <table:table-cell table:formula="of:=SUM([.F$2:.F306])/[.A306]" office:value-type="float" office:value="0.0262295081967213">
            <text:p>0,0262</text:p>
          </table:table-cell>
          <table:table-cell table:number-columns-repeated="1017"/>
        </table:table-row>
        <table:table-row table:style-name="ro3">
          <table:table-cell office:value-type="float" office:value="306">
            <text:p>30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 IF (OR(AND([.B307]=6 ; [.C307]=5) ; AND( [.B307]=5 ; [.C307]=6)) ; 1;0)" office:value-type="float" office:value="0">
            <text:p>0</text:p>
          </table:table-cell>
          <table:table-cell table:formula="of:=SUM([.D$2:.D307])/[.A307]" office:value-type="float" office:value="0.0686274509803922">
            <text:p>0,0686</text:p>
          </table:table-cell>
          <table:table-cell table:formula="of:=IF(AND([.B307]=6;[.C307]=6);1;0)" office:value-type="float" office:value="0">
            <text:p>0</text:p>
          </table:table-cell>
          <table:table-cell table:formula="of:=SUM([.F$2:.F307])/[.A307]" office:value-type="float" office:value="0.0261437908496732">
            <text:p>0,0261</text:p>
          </table:table-cell>
          <table:table-cell table:number-columns-repeated="1017"/>
        </table:table-row>
        <table:table-row table:style-name="ro3">
          <table:table-cell office:value-type="float" office:value="307">
            <text:p>30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308]=6 ; [.C308]=5) ; AND( [.B308]=5 ; [.C308]=6)) ; 1;0)" office:value-type="float" office:value="0">
            <text:p>0</text:p>
          </table:table-cell>
          <table:table-cell table:formula="of:=SUM([.D$2:.D308])/[.A308]" office:value-type="float" office:value="0.0684039087947883">
            <text:p>0,0684</text:p>
          </table:table-cell>
          <table:table-cell table:formula="of:=IF(AND([.B308]=6;[.C308]=6);1;0)" office:value-type="float" office:value="0">
            <text:p>0</text:p>
          </table:table-cell>
          <table:table-cell table:formula="of:=SUM([.F$2:.F308])/[.A308]" office:value-type="float" office:value="0.0260586319218241">
            <text:p>0,0261</text:p>
          </table:table-cell>
          <table:table-cell table:number-columns-repeated="1017"/>
        </table:table-row>
        <table:table-row table:style-name="ro3">
          <table:table-cell office:value-type="float" office:value="308">
            <text:p>30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309]=6 ; [.C309]=5) ; AND( [.B309]=5 ; [.C309]=6)) ; 1;0)" office:value-type="float" office:value="0">
            <text:p>0</text:p>
          </table:table-cell>
          <table:table-cell table:formula="of:=SUM([.D$2:.D309])/[.A309]" office:value-type="float" office:value="0.0681818181818182">
            <text:p>0,0682</text:p>
          </table:table-cell>
          <table:table-cell table:formula="of:=IF(AND([.B309]=6;[.C309]=6);1;0)" office:value-type="float" office:value="0">
            <text:p>0</text:p>
          </table:table-cell>
          <table:table-cell table:formula="of:=SUM([.F$2:.F309])/[.A309]" office:value-type="float" office:value="0.025974025974026">
            <text:p>0,0260</text:p>
          </table:table-cell>
          <table:table-cell table:number-columns-repeated="1017"/>
        </table:table-row>
        <table:table-row table:style-name="ro3">
          <table:table-cell office:value-type="float" office:value="309">
            <text:p>30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310]=6 ; [.C310]=5) ; AND( [.B310]=5 ; [.C310]=6)) ; 1;0)" office:value-type="float" office:value="0">
            <text:p>0</text:p>
          </table:table-cell>
          <table:table-cell table:formula="of:=SUM([.D$2:.D310])/[.A310]" office:value-type="float" office:value="0.0679611650485437">
            <text:p>0,0680</text:p>
          </table:table-cell>
          <table:table-cell table:formula="of:=IF(AND([.B310]=6;[.C310]=6);1;0)" office:value-type="float" office:value="0">
            <text:p>0</text:p>
          </table:table-cell>
          <table:table-cell table:formula="of:=SUM([.F$2:.F310])/[.A310]" office:value-type="float" office:value="0.0258899676375405">
            <text:p>0,0259</text:p>
          </table:table-cell>
          <table:table-cell table:number-columns-repeated="1017"/>
        </table:table-row>
        <table:table-row table:style-name="ro3">
          <table:table-cell office:value-type="float" office:value="310">
            <text:p>31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 IF (OR(AND([.B311]=6 ; [.C311]=5) ; AND( [.B311]=5 ; [.C311]=6)) ; 1;0)" office:value-type="float" office:value="0">
            <text:p>0</text:p>
          </table:table-cell>
          <table:table-cell table:formula="of:=SUM([.D$2:.D311])/[.A311]" office:value-type="float" office:value="0.067741935483871">
            <text:p>0,0677</text:p>
          </table:table-cell>
          <table:table-cell table:formula="of:=IF(AND([.B311]=6;[.C311]=6);1;0)" office:value-type="float" office:value="0">
            <text:p>0</text:p>
          </table:table-cell>
          <table:table-cell table:formula="of:=SUM([.F$2:.F311])/[.A311]" office:value-type="float" office:value="0.0258064516129032">
            <text:p>0,0258</text:p>
          </table:table-cell>
          <table:table-cell table:number-columns-repeated="1017"/>
        </table:table-row>
        <table:table-row table:style-name="ro3">
          <table:table-cell office:value-type="float" office:value="311">
            <text:p>31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312]=6 ; [.C312]=5) ; AND( [.B312]=5 ; [.C312]=6)) ; 1;0)" office:value-type="float" office:value="0">
            <text:p>0</text:p>
          </table:table-cell>
          <table:table-cell table:formula="of:=SUM([.D$2:.D312])/[.A312]" office:value-type="float" office:value="0.067524115755627">
            <text:p>0,0675</text:p>
          </table:table-cell>
          <table:table-cell table:formula="of:=IF(AND([.B312]=6;[.C312]=6);1;0)" office:value-type="float" office:value="0">
            <text:p>0</text:p>
          </table:table-cell>
          <table:table-cell table:formula="of:=SUM([.F$2:.F312])/[.A312]" office:value-type="float" office:value="0.0257234726688103">
            <text:p>0,0257</text:p>
          </table:table-cell>
          <table:table-cell table:number-columns-repeated="1017"/>
        </table:table-row>
        <table:table-row table:style-name="ro3">
          <table:table-cell office:value-type="float" office:value="312">
            <text:p>3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313]=6 ; [.C313]=5) ; AND( [.B313]=5 ; [.C313]=6)) ; 1;0)" office:value-type="float" office:value="0">
            <text:p>0</text:p>
          </table:table-cell>
          <table:table-cell table:formula="of:=SUM([.D$2:.D313])/[.A313]" office:value-type="float" office:value="0.0673076923076923">
            <text:p>0,0673</text:p>
          </table:table-cell>
          <table:table-cell table:formula="of:=IF(AND([.B313]=6;[.C313]=6);1;0)" office:value-type="float" office:value="0">
            <text:p>0</text:p>
          </table:table-cell>
          <table:table-cell table:formula="of:=SUM([.F$2:.F313])/[.A313]" office:value-type="float" office:value="0.0256410256410256">
            <text:p>0,0256</text:p>
          </table:table-cell>
          <table:table-cell table:number-columns-repeated="1017"/>
        </table:table-row>
        <table:table-row table:style-name="ro3">
          <table:table-cell office:value-type="float" office:value="313">
            <text:p>31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314]=6 ; [.C314]=5) ; AND( [.B314]=5 ; [.C314]=6)) ; 1;0)" office:value-type="float" office:value="0">
            <text:p>0</text:p>
          </table:table-cell>
          <table:table-cell table:formula="of:=SUM([.D$2:.D314])/[.A314]" office:value-type="float" office:value="0.0670926517571885">
            <text:p>0,0671</text:p>
          </table:table-cell>
          <table:table-cell table:formula="of:=IF(AND([.B314]=6;[.C314]=6);1;0)" office:value-type="float" office:value="0">
            <text:p>0</text:p>
          </table:table-cell>
          <table:table-cell table:formula="of:=SUM([.F$2:.F314])/[.A314]" office:value-type="float" office:value="0.0255591054313099">
            <text:p>0,0256</text:p>
          </table:table-cell>
          <table:table-cell table:number-columns-repeated="1017"/>
        </table:table-row>
        <table:table-row table:style-name="ro3">
          <table:table-cell office:value-type="float" office:value="314">
            <text:p>31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315]=6 ; [.C315]=5) ; AND( [.B315]=5 ; [.C315]=6)) ; 1;0)" office:value-type="float" office:value="0">
            <text:p>0</text:p>
          </table:table-cell>
          <table:table-cell table:formula="of:=SUM([.D$2:.D315])/[.A315]" office:value-type="float" office:value="0.0668789808917197">
            <text:p>0,0669</text:p>
          </table:table-cell>
          <table:table-cell table:formula="of:=IF(AND([.B315]=6;[.C315]=6);1;0)" office:value-type="float" office:value="0">
            <text:p>0</text:p>
          </table:table-cell>
          <table:table-cell table:formula="of:=SUM([.F$2:.F315])/[.A315]" office:value-type="float" office:value="0.0254777070063694">
            <text:p>0,0255</text:p>
          </table:table-cell>
          <table:table-cell table:number-columns-repeated="1017"/>
        </table:table-row>
        <table:table-row table:style-name="ro3">
          <table:table-cell office:value-type="float" office:value="315">
            <text:p>31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316]=6 ; [.C316]=5) ; AND( [.B316]=5 ; [.C316]=6)) ; 1;0)" office:value-type="float" office:value="0">
            <text:p>0</text:p>
          </table:table-cell>
          <table:table-cell table:formula="of:=SUM([.D$2:.D316])/[.A316]" office:value-type="float" office:value="0.0666666666666667">
            <text:p>0,0667</text:p>
          </table:table-cell>
          <table:table-cell table:formula="of:=IF(AND([.B316]=6;[.C316]=6);1;0)" office:value-type="float" office:value="0">
            <text:p>0</text:p>
          </table:table-cell>
          <table:table-cell table:formula="of:=SUM([.F$2:.F316])/[.A316]" office:value-type="float" office:value="0.0253968253968254">
            <text:p>0,0254</text:p>
          </table:table-cell>
          <table:table-cell table:number-columns-repeated="1017"/>
        </table:table-row>
        <table:table-row table:style-name="ro3">
          <table:table-cell office:value-type="float" office:value="316">
            <text:p>31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317]=6 ; [.C317]=5) ; AND( [.B317]=5 ; [.C317]=6)) ; 1;0)" office:value-type="float" office:value="1">
            <text:p>1</text:p>
          </table:table-cell>
          <table:table-cell table:formula="of:=SUM([.D$2:.D317])/[.A317]" office:value-type="float" office:value="0.069620253164557">
            <text:p>0,0696</text:p>
          </table:table-cell>
          <table:table-cell table:formula="of:=IF(AND([.B317]=6;[.C317]=6);1;0)" office:value-type="float" office:value="0">
            <text:p>0</text:p>
          </table:table-cell>
          <table:table-cell table:formula="of:=SUM([.F$2:.F317])/[.A317]" office:value-type="float" office:value="0.0253164556962025">
            <text:p>0,0253</text:p>
          </table:table-cell>
          <table:table-cell table:number-columns-repeated="1017"/>
        </table:table-row>
        <table:table-row table:style-name="ro3">
          <table:table-cell office:value-type="float" office:value="317">
            <text:p>31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318]=6 ; [.C318]=5) ; AND( [.B318]=5 ; [.C318]=6)) ; 1;0)" office:value-type="float" office:value="0">
            <text:p>0</text:p>
          </table:table-cell>
          <table:table-cell table:formula="of:=SUM([.D$2:.D318])/[.A318]" office:value-type="float" office:value="0.0694006309148265">
            <text:p>0,0694</text:p>
          </table:table-cell>
          <table:table-cell table:formula="of:=IF(AND([.B318]=6;[.C318]=6);1;0)" office:value-type="float" office:value="0">
            <text:p>0</text:p>
          </table:table-cell>
          <table:table-cell table:formula="of:=SUM([.F$2:.F318])/[.A318]" office:value-type="float" office:value="0.0252365930599369">
            <text:p>0,0252</text:p>
          </table:table-cell>
          <table:table-cell table:number-columns-repeated="1017"/>
        </table:table-row>
        <table:table-row table:style-name="ro3">
          <table:table-cell office:value-type="float" office:value="318">
            <text:p>31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319]=6 ; [.C319]=5) ; AND( [.B319]=5 ; [.C319]=6)) ; 1;0)" office:value-type="float" office:value="0">
            <text:p>0</text:p>
          </table:table-cell>
          <table:table-cell table:formula="of:=SUM([.D$2:.D319])/[.A319]" office:value-type="float" office:value="0.0691823899371069">
            <text:p>0,0692</text:p>
          </table:table-cell>
          <table:table-cell table:formula="of:=IF(AND([.B319]=6;[.C319]=6);1;0)" office:value-type="float" office:value="0">
            <text:p>0</text:p>
          </table:table-cell>
          <table:table-cell table:formula="of:=SUM([.F$2:.F319])/[.A319]" office:value-type="float" office:value="0.0251572327044025">
            <text:p>0,0252</text:p>
          </table:table-cell>
          <table:table-cell table:number-columns-repeated="1017"/>
        </table:table-row>
        <table:table-row table:style-name="ro3">
          <table:table-cell office:value-type="float" office:value="319">
            <text:p>31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320]=6 ; [.C320]=5) ; AND( [.B320]=5 ; [.C320]=6)) ; 1;0)" office:value-type="float" office:value="0">
            <text:p>0</text:p>
          </table:table-cell>
          <table:table-cell table:formula="of:=SUM([.D$2:.D320])/[.A320]" office:value-type="float" office:value="0.0689655172413793">
            <text:p>0,0690</text:p>
          </table:table-cell>
          <table:table-cell table:formula="of:=IF(AND([.B320]=6;[.C320]=6);1;0)" office:value-type="float" office:value="0">
            <text:p>0</text:p>
          </table:table-cell>
          <table:table-cell table:formula="of:=SUM([.F$2:.F320])/[.A320]" office:value-type="float" office:value="0.0250783699059561">
            <text:p>0,0251</text:p>
          </table:table-cell>
          <table:table-cell table:number-columns-repeated="1017"/>
        </table:table-row>
        <table:table-row table:style-name="ro3">
          <table:table-cell office:value-type="float" office:value="320">
            <text:p>32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321]=6 ; [.C321]=5) ; AND( [.B321]=5 ; [.C321]=6)) ; 1;0)" office:value-type="float" office:value="0">
            <text:p>0</text:p>
          </table:table-cell>
          <table:table-cell table:formula="of:=SUM([.D$2:.D321])/[.A321]" office:value-type="float" office:value="0.06875">
            <text:p>0,0688</text:p>
          </table:table-cell>
          <table:table-cell table:formula="of:=IF(AND([.B321]=6;[.C321]=6);1;0)" office:value-type="float" office:value="0">
            <text:p>0</text:p>
          </table:table-cell>
          <table:table-cell table:formula="of:=SUM([.F$2:.F321])/[.A321]" office:value-type="float" office:value="0.025">
            <text:p>0,0250</text:p>
          </table:table-cell>
          <table:table-cell table:number-columns-repeated="1017"/>
        </table:table-row>
        <table:table-row table:style-name="ro3">
          <table:table-cell office:value-type="float" office:value="321">
            <text:p>32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322]=6 ; [.C322]=5) ; AND( [.B322]=5 ; [.C322]=6)) ; 1;0)" office:value-type="float" office:value="0">
            <text:p>0</text:p>
          </table:table-cell>
          <table:table-cell table:formula="of:=SUM([.D$2:.D322])/[.A322]" office:value-type="float" office:value="0.0685358255451713">
            <text:p>0,0685</text:p>
          </table:table-cell>
          <table:table-cell table:formula="of:=IF(AND([.B322]=6;[.C322]=6);1;0)" office:value-type="float" office:value="0">
            <text:p>0</text:p>
          </table:table-cell>
          <table:table-cell table:formula="of:=SUM([.F$2:.F322])/[.A322]" office:value-type="float" office:value="0.0249221183800623">
            <text:p>0,0249</text:p>
          </table:table-cell>
          <table:table-cell table:number-columns-repeated="1017"/>
        </table:table-row>
        <table:table-row table:style-name="ro3">
          <table:table-cell office:value-type="float" office:value="322">
            <text:p>32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323]=6 ; [.C323]=5) ; AND( [.B323]=5 ; [.C323]=6)) ; 1;0)" office:value-type="float" office:value="0">
            <text:p>0</text:p>
          </table:table-cell>
          <table:table-cell table:formula="of:=SUM([.D$2:.D323])/[.A323]" office:value-type="float" office:value="0.0683229813664596">
            <text:p>0,0683</text:p>
          </table:table-cell>
          <table:table-cell table:formula="of:=IF(AND([.B323]=6;[.C323]=6);1;0)" office:value-type="float" office:value="0">
            <text:p>0</text:p>
          </table:table-cell>
          <table:table-cell table:formula="of:=SUM([.F$2:.F323])/[.A323]" office:value-type="float" office:value="0.0248447204968944">
            <text:p>0,0248</text:p>
          </table:table-cell>
          <table:table-cell table:number-columns-repeated="1017"/>
        </table:table-row>
        <table:table-row table:style-name="ro3">
          <table:table-cell office:value-type="float" office:value="323">
            <text:p>32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324]=6 ; [.C324]=5) ; AND( [.B324]=5 ; [.C324]=6)) ; 1;0)" office:value-type="float" office:value="0">
            <text:p>0</text:p>
          </table:table-cell>
          <table:table-cell table:formula="of:=SUM([.D$2:.D324])/[.A324]" office:value-type="float" office:value="0.0681114551083591">
            <text:p>0,0681</text:p>
          </table:table-cell>
          <table:table-cell table:formula="of:=IF(AND([.B324]=6;[.C324]=6);1;0)" office:value-type="float" office:value="0">
            <text:p>0</text:p>
          </table:table-cell>
          <table:table-cell table:formula="of:=SUM([.F$2:.F324])/[.A324]" office:value-type="float" office:value="0.0247678018575851">
            <text:p>0,0248</text:p>
          </table:table-cell>
          <table:table-cell table:number-columns-repeated="1017"/>
        </table:table-row>
        <table:table-row table:style-name="ro3">
          <table:table-cell office:value-type="float" office:value="324">
            <text:p>32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325]=6 ; [.C325]=5) ; AND( [.B325]=5 ; [.C325]=6)) ; 1;0)" office:value-type="float" office:value="0">
            <text:p>0</text:p>
          </table:table-cell>
          <table:table-cell table:formula="of:=SUM([.D$2:.D325])/[.A325]" office:value-type="float" office:value="0.0679012345679012">
            <text:p>0,0679</text:p>
          </table:table-cell>
          <table:table-cell table:formula="of:=IF(AND([.B325]=6;[.C325]=6);1;0)" office:value-type="float" office:value="0">
            <text:p>0</text:p>
          </table:table-cell>
          <table:table-cell table:formula="of:=SUM([.F$2:.F325])/[.A325]" office:value-type="float" office:value="0.0246913580246914">
            <text:p>0,0247</text:p>
          </table:table-cell>
          <table:table-cell table:number-columns-repeated="1017"/>
        </table:table-row>
        <table:table-row table:style-name="ro3">
          <table:table-cell office:value-type="float" office:value="325">
            <text:p>32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 IF (OR(AND([.B326]=6 ; [.C326]=5) ; AND( [.B326]=5 ; [.C326]=6)) ; 1;0)" office:value-type="float" office:value="0">
            <text:p>0</text:p>
          </table:table-cell>
          <table:table-cell table:formula="of:=SUM([.D$2:.D326])/[.A326]" office:value-type="float" office:value="0.0676923076923077">
            <text:p>0,0677</text:p>
          </table:table-cell>
          <table:table-cell table:formula="of:=IF(AND([.B326]=6;[.C326]=6);1;0)" office:value-type="float" office:value="0">
            <text:p>0</text:p>
          </table:table-cell>
          <table:table-cell table:formula="of:=SUM([.F$2:.F326])/[.A326]" office:value-type="float" office:value="0.0246153846153846">
            <text:p>0,0246</text:p>
          </table:table-cell>
          <table:table-cell table:number-columns-repeated="1017"/>
        </table:table-row>
        <table:table-row table:style-name="ro3">
          <table:table-cell office:value-type="float" office:value="326">
            <text:p>32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327]=6 ; [.C327]=5) ; AND( [.B327]=5 ; [.C327]=6)) ; 1;0)" office:value-type="float" office:value="0">
            <text:p>0</text:p>
          </table:table-cell>
          <table:table-cell table:formula="of:=SUM([.D$2:.D327])/[.A327]" office:value-type="float" office:value="0.0674846625766871">
            <text:p>0,0675</text:p>
          </table:table-cell>
          <table:table-cell table:formula="of:=IF(AND([.B327]=6;[.C327]=6);1;0)" office:value-type="float" office:value="0">
            <text:p>0</text:p>
          </table:table-cell>
          <table:table-cell table:formula="of:=SUM([.F$2:.F327])/[.A327]" office:value-type="float" office:value="0.0245398773006135">
            <text:p>0,0245</text:p>
          </table:table-cell>
          <table:table-cell table:number-columns-repeated="1017"/>
        </table:table-row>
        <table:table-row table:style-name="ro3">
          <table:table-cell office:value-type="float" office:value="327">
            <text:p>32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328]=6 ; [.C328]=5) ; AND( [.B328]=5 ; [.C328]=6)) ; 1;0)" office:value-type="float" office:value="0">
            <text:p>0</text:p>
          </table:table-cell>
          <table:table-cell table:formula="of:=SUM([.D$2:.D328])/[.A328]" office:value-type="float" office:value="0.0672782874617737">
            <text:p>0,0673</text:p>
          </table:table-cell>
          <table:table-cell table:formula="of:=IF(AND([.B328]=6;[.C328]=6);1;0)" office:value-type="float" office:value="0">
            <text:p>0</text:p>
          </table:table-cell>
          <table:table-cell table:formula="of:=SUM([.F$2:.F328])/[.A328]" office:value-type="float" office:value="0.0244648318042813">
            <text:p>0,0245</text:p>
          </table:table-cell>
          <table:table-cell table:number-columns-repeated="1017"/>
        </table:table-row>
        <table:table-row table:style-name="ro3">
          <table:table-cell office:value-type="float" office:value="328">
            <text:p>32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329]=6 ; [.C329]=5) ; AND( [.B329]=5 ; [.C329]=6)) ; 1;0)" office:value-type="float" office:value="0">
            <text:p>0</text:p>
          </table:table-cell>
          <table:table-cell table:formula="of:=SUM([.D$2:.D329])/[.A329]" office:value-type="float" office:value="0.0670731707317073">
            <text:p>0,0671</text:p>
          </table:table-cell>
          <table:table-cell table:formula="of:=IF(AND([.B329]=6;[.C329]=6);1;0)" office:value-type="float" office:value="0">
            <text:p>0</text:p>
          </table:table-cell>
          <table:table-cell table:formula="of:=SUM([.F$2:.F329])/[.A329]" office:value-type="float" office:value="0.024390243902439">
            <text:p>0,0244</text:p>
          </table:table-cell>
          <table:table-cell table:number-columns-repeated="1017"/>
        </table:table-row>
        <table:table-row table:style-name="ro3">
          <table:table-cell office:value-type="float" office:value="329">
            <text:p>3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330]=6 ; [.C330]=5) ; AND( [.B330]=5 ; [.C330]=6)) ; 1;0)" office:value-type="float" office:value="0">
            <text:p>0</text:p>
          </table:table-cell>
          <table:table-cell table:formula="of:=SUM([.D$2:.D330])/[.A330]" office:value-type="float" office:value="0.0668693009118541">
            <text:p>0,0669</text:p>
          </table:table-cell>
          <table:table-cell table:formula="of:=IF(AND([.B330]=6;[.C330]=6);1;0)" office:value-type="float" office:value="0">
            <text:p>0</text:p>
          </table:table-cell>
          <table:table-cell table:formula="of:=SUM([.F$2:.F330])/[.A330]" office:value-type="float" office:value="0.0243161094224924">
            <text:p>0,0243</text:p>
          </table:table-cell>
          <table:table-cell table:number-columns-repeated="1017"/>
        </table:table-row>
        <table:table-row table:style-name="ro3">
          <table:table-cell office:value-type="float" office:value="330">
            <text:p>33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331]=6 ; [.C331]=5) ; AND( [.B331]=5 ; [.C331]=6)) ; 1;0)" office:value-type="float" office:value="0">
            <text:p>0</text:p>
          </table:table-cell>
          <table:table-cell table:formula="of:=SUM([.D$2:.D331])/[.A331]" office:value-type="float" office:value="0.0666666666666667">
            <text:p>0,0667</text:p>
          </table:table-cell>
          <table:table-cell table:formula="of:=IF(AND([.B331]=6;[.C331]=6);1;0)" office:value-type="float" office:value="0">
            <text:p>0</text:p>
          </table:table-cell>
          <table:table-cell table:formula="of:=SUM([.F$2:.F331])/[.A331]" office:value-type="float" office:value="0.0242424242424242">
            <text:p>0,0242</text:p>
          </table:table-cell>
          <table:table-cell table:number-columns-repeated="1017"/>
        </table:table-row>
        <table:table-row table:style-name="ro3">
          <table:table-cell office:value-type="float" office:value="331">
            <text:p>33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332]=6 ; [.C332]=5) ; AND( [.B332]=5 ; [.C332]=6)) ; 1;0)" office:value-type="float" office:value="0">
            <text:p>0</text:p>
          </table:table-cell>
          <table:table-cell table:formula="of:=SUM([.D$2:.D332])/[.A332]" office:value-type="float" office:value="0.0664652567975831">
            <text:p>0,0665</text:p>
          </table:table-cell>
          <table:table-cell table:formula="of:=IF(AND([.B332]=6;[.C332]=6);1;0)" office:value-type="float" office:value="0">
            <text:p>0</text:p>
          </table:table-cell>
          <table:table-cell table:formula="of:=SUM([.F$2:.F332])/[.A332]" office:value-type="float" office:value="0.0241691842900302">
            <text:p>0,0242</text:p>
          </table:table-cell>
          <table:table-cell table:number-columns-repeated="1017"/>
        </table:table-row>
        <table:table-row table:style-name="ro3">
          <table:table-cell office:value-type="float" office:value="332">
            <text:p>3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333]=6 ; [.C333]=5) ; AND( [.B333]=5 ; [.C333]=6)) ; 1;0)" office:value-type="float" office:value="0">
            <text:p>0</text:p>
          </table:table-cell>
          <table:table-cell table:formula="of:=SUM([.D$2:.D333])/[.A333]" office:value-type="float" office:value="0.0662650602409639">
            <text:p>0,0663</text:p>
          </table:table-cell>
          <table:table-cell table:formula="of:=IF(AND([.B333]=6;[.C333]=6);1;0)" office:value-type="float" office:value="0">
            <text:p>0</text:p>
          </table:table-cell>
          <table:table-cell table:formula="of:=SUM([.F$2:.F333])/[.A333]" office:value-type="float" office:value="0.0240963855421687">
            <text:p>0,0241</text:p>
          </table:table-cell>
          <table:table-cell table:number-columns-repeated="1017"/>
        </table:table-row>
        <table:table-row table:style-name="ro3">
          <table:table-cell office:value-type="float" office:value="333">
            <text:p>33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 (OR(AND([.B334]=6 ; [.C334]=5) ; AND( [.B334]=5 ; [.C334]=6)) ; 1;0)" office:value-type="float" office:value="0">
            <text:p>0</text:p>
          </table:table-cell>
          <table:table-cell table:formula="of:=SUM([.D$2:.D334])/[.A334]" office:value-type="float" office:value="0.0660660660660661">
            <text:p>0,0661</text:p>
          </table:table-cell>
          <table:table-cell table:formula="of:=IF(AND([.B334]=6;[.C334]=6);1;0)" office:value-type="float" office:value="0">
            <text:p>0</text:p>
          </table:table-cell>
          <table:table-cell table:formula="of:=SUM([.F$2:.F334])/[.A334]" office:value-type="float" office:value="0.024024024024024">
            <text:p>0,0240</text:p>
          </table:table-cell>
          <table:table-cell table:number-columns-repeated="1017"/>
        </table:table-row>
        <table:table-row table:style-name="ro3">
          <table:table-cell office:value-type="float" office:value="334">
            <text:p>33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335]=6 ; [.C335]=5) ; AND( [.B335]=5 ; [.C335]=6)) ; 1;0)" office:value-type="float" office:value="0">
            <text:p>0</text:p>
          </table:table-cell>
          <table:table-cell table:formula="of:=SUM([.D$2:.D335])/[.A335]" office:value-type="float" office:value="0.0658682634730539">
            <text:p>0,0659</text:p>
          </table:table-cell>
          <table:table-cell table:formula="of:=IF(AND([.B335]=6;[.C335]=6);1;0)" office:value-type="float" office:value="0">
            <text:p>0</text:p>
          </table:table-cell>
          <table:table-cell table:formula="of:=SUM([.F$2:.F335])/[.A335]" office:value-type="float" office:value="0.0239520958083832">
            <text:p>0,0240</text:p>
          </table:table-cell>
          <table:table-cell table:number-columns-repeated="1017"/>
        </table:table-row>
        <table:table-row table:style-name="ro3">
          <table:table-cell office:value-type="float" office:value="335">
            <text:p>33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 IF (OR(AND([.B336]=6 ; [.C336]=5) ; AND( [.B336]=5 ; [.C336]=6)) ; 1;0)" office:value-type="float" office:value="0">
            <text:p>0</text:p>
          </table:table-cell>
          <table:table-cell table:formula="of:=SUM([.D$2:.D336])/[.A336]" office:value-type="float" office:value="0.0656716417910448">
            <text:p>0,0657</text:p>
          </table:table-cell>
          <table:table-cell table:formula="of:=IF(AND([.B336]=6;[.C336]=6);1;0)" office:value-type="float" office:value="0">
            <text:p>0</text:p>
          </table:table-cell>
          <table:table-cell table:formula="of:=SUM([.F$2:.F336])/[.A336]" office:value-type="float" office:value="0.0238805970149254">
            <text:p>0,0239</text:p>
          </table:table-cell>
          <table:table-cell table:number-columns-repeated="1017"/>
        </table:table-row>
        <table:table-row table:style-name="ro3">
          <table:table-cell office:value-type="float" office:value="336">
            <text:p>3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337]=6 ; [.C337]=5) ; AND( [.B337]=5 ; [.C337]=6)) ; 1;0)" office:value-type="float" office:value="0">
            <text:p>0</text:p>
          </table:table-cell>
          <table:table-cell table:formula="of:=SUM([.D$2:.D337])/[.A337]" office:value-type="float" office:value="0.0654761904761905">
            <text:p>0,0655</text:p>
          </table:table-cell>
          <table:table-cell table:formula="of:=IF(AND([.B337]=6;[.C337]=6);1;0)" office:value-type="float" office:value="0">
            <text:p>0</text:p>
          </table:table-cell>
          <table:table-cell table:formula="of:=SUM([.F$2:.F337])/[.A337]" office:value-type="float" office:value="0.0238095238095238">
            <text:p>0,0238</text:p>
          </table:table-cell>
          <table:table-cell table:number-columns-repeated="1017"/>
        </table:table-row>
        <table:table-row table:style-name="ro3">
          <table:table-cell office:value-type="float" office:value="337">
            <text:p>33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338]=6 ; [.C338]=5) ; AND( [.B338]=5 ; [.C338]=6)) ; 1;0)" office:value-type="float" office:value="0">
            <text:p>0</text:p>
          </table:table-cell>
          <table:table-cell table:formula="of:=SUM([.D$2:.D338])/[.A338]" office:value-type="float" office:value="0.0652818991097923">
            <text:p>0,0653</text:p>
          </table:table-cell>
          <table:table-cell table:formula="of:=IF(AND([.B338]=6;[.C338]=6);1;0)" office:value-type="float" office:value="0">
            <text:p>0</text:p>
          </table:table-cell>
          <table:table-cell table:formula="of:=SUM([.F$2:.F338])/[.A338]" office:value-type="float" office:value="0.0237388724035608">
            <text:p>0,0237</text:p>
          </table:table-cell>
          <table:table-cell table:number-columns-repeated="1017"/>
        </table:table-row>
        <table:table-row table:style-name="ro3">
          <table:table-cell office:value-type="float" office:value="338">
            <text:p>33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339]=6 ; [.C339]=5) ; AND( [.B339]=5 ; [.C339]=6)) ; 1;0)" office:value-type="float" office:value="0">
            <text:p>0</text:p>
          </table:table-cell>
          <table:table-cell table:formula="of:=SUM([.D$2:.D339])/[.A339]" office:value-type="float" office:value="0.0650887573964497">
            <text:p>0,0651</text:p>
          </table:table-cell>
          <table:table-cell table:formula="of:=IF(AND([.B339]=6;[.C339]=6);1;0)" office:value-type="float" office:value="0">
            <text:p>0</text:p>
          </table:table-cell>
          <table:table-cell table:formula="of:=SUM([.F$2:.F339])/[.A339]" office:value-type="float" office:value="0.0236686390532544">
            <text:p>0,0237</text:p>
          </table:table-cell>
          <table:table-cell table:number-columns-repeated="1017"/>
        </table:table-row>
        <table:table-row table:style-name="ro3">
          <table:table-cell office:value-type="float" office:value="339">
            <text:p>33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340]=6 ; [.C340]=5) ; AND( [.B340]=5 ; [.C340]=6)) ; 1;0)" office:value-type="float" office:value="0">
            <text:p>0</text:p>
          </table:table-cell>
          <table:table-cell table:formula="of:=SUM([.D$2:.D340])/[.A340]" office:value-type="float" office:value="0.0648967551622419">
            <text:p>0,0649</text:p>
          </table:table-cell>
          <table:table-cell table:formula="of:=IF(AND([.B340]=6;[.C340]=6);1;0)" office:value-type="float" office:value="0">
            <text:p>0</text:p>
          </table:table-cell>
          <table:table-cell table:formula="of:=SUM([.F$2:.F340])/[.A340]" office:value-type="float" office:value="0.023598820058997">
            <text:p>0,0236</text:p>
          </table:table-cell>
          <table:table-cell table:number-columns-repeated="1017"/>
        </table:table-row>
        <table:table-row table:style-name="ro3">
          <table:table-cell office:value-type="float" office:value="340">
            <text:p>34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341]=6 ; [.C341]=5) ; AND( [.B341]=5 ; [.C341]=6)) ; 1;0)" office:value-type="float" office:value="0">
            <text:p>0</text:p>
          </table:table-cell>
          <table:table-cell table:formula="of:=SUM([.D$2:.D341])/[.A341]" office:value-type="float" office:value="0.0647058823529412">
            <text:p>0,0647</text:p>
          </table:table-cell>
          <table:table-cell table:formula="of:=IF(AND([.B341]=6;[.C341]=6);1;0)" office:value-type="float" office:value="0">
            <text:p>0</text:p>
          </table:table-cell>
          <table:table-cell table:formula="of:=SUM([.F$2:.F341])/[.A341]" office:value-type="float" office:value="0.0235294117647059">
            <text:p>0,0235</text:p>
          </table:table-cell>
          <table:table-cell table:number-columns-repeated="1017"/>
        </table:table-row>
        <table:table-row table:style-name="ro3">
          <table:table-cell office:value-type="float" office:value="341">
            <text:p>34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342]=6 ; [.C342]=5) ; AND( [.B342]=5 ; [.C342]=6)) ; 1;0)" office:value-type="float" office:value="0">
            <text:p>0</text:p>
          </table:table-cell>
          <table:table-cell table:formula="of:=SUM([.D$2:.D342])/[.A342]" office:value-type="float" office:value="0.0645161290322581">
            <text:p>0,0645</text:p>
          </table:table-cell>
          <table:table-cell table:formula="of:=IF(AND([.B342]=6;[.C342]=6);1;0)" office:value-type="float" office:value="0">
            <text:p>0</text:p>
          </table:table-cell>
          <table:table-cell table:formula="of:=SUM([.F$2:.F342])/[.A342]" office:value-type="float" office:value="0.0234604105571848">
            <text:p>0,0235</text:p>
          </table:table-cell>
          <table:table-cell table:number-columns-repeated="1017"/>
        </table:table-row>
        <table:table-row table:style-name="ro3">
          <table:table-cell office:value-type="float" office:value="342">
            <text:p>34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343]=6 ; [.C343]=5) ; AND( [.B343]=5 ; [.C343]=6)) ; 1;0)" office:value-type="float" office:value="0">
            <text:p>0</text:p>
          </table:table-cell>
          <table:table-cell table:formula="of:=SUM([.D$2:.D343])/[.A343]" office:value-type="float" office:value="0.064327485380117">
            <text:p>0,0643</text:p>
          </table:table-cell>
          <table:table-cell table:formula="of:=IF(AND([.B343]=6;[.C343]=6);1;0)" office:value-type="float" office:value="0">
            <text:p>0</text:p>
          </table:table-cell>
          <table:table-cell table:formula="of:=SUM([.F$2:.F343])/[.A343]" office:value-type="float" office:value="0.0233918128654971">
            <text:p>0,0234</text:p>
          </table:table-cell>
          <table:table-cell table:number-columns-repeated="1017"/>
        </table:table-row>
        <table:table-row table:style-name="ro3">
          <table:table-cell office:value-type="float" office:value="343">
            <text:p>3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344]=6 ; [.C344]=5) ; AND( [.B344]=5 ; [.C344]=6)) ; 1;0)" office:value-type="float" office:value="0">
            <text:p>0</text:p>
          </table:table-cell>
          <table:table-cell table:formula="of:=SUM([.D$2:.D344])/[.A344]" office:value-type="float" office:value="0.0641399416909621">
            <text:p>0,0641</text:p>
          </table:table-cell>
          <table:table-cell table:formula="of:=IF(AND([.B344]=6;[.C344]=6);1;0)" office:value-type="float" office:value="0">
            <text:p>0</text:p>
          </table:table-cell>
          <table:table-cell table:formula="of:=SUM([.F$2:.F344])/[.A344]" office:value-type="float" office:value="0.0233236151603499">
            <text:p>0,0233</text:p>
          </table:table-cell>
          <table:table-cell table:number-columns-repeated="1017"/>
        </table:table-row>
        <table:table-row table:style-name="ro3">
          <table:table-cell office:value-type="float" office:value="344">
            <text:p>34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345]=6 ; [.C345]=5) ; AND( [.B345]=5 ; [.C345]=6)) ; 1;0)" office:value-type="float" office:value="0">
            <text:p>0</text:p>
          </table:table-cell>
          <table:table-cell table:formula="of:=SUM([.D$2:.D345])/[.A345]" office:value-type="float" office:value="0.063953488372093">
            <text:p>0,0640</text:p>
          </table:table-cell>
          <table:table-cell table:formula="of:=IF(AND([.B345]=6;[.C345]=6);1;0)" office:value-type="float" office:value="0">
            <text:p>0</text:p>
          </table:table-cell>
          <table:table-cell table:formula="of:=SUM([.F$2:.F345])/[.A345]" office:value-type="float" office:value="0.0232558139534884">
            <text:p>0,0233</text:p>
          </table:table-cell>
          <table:table-cell table:number-columns-repeated="1017"/>
        </table:table-row>
        <table:table-row table:style-name="ro3">
          <table:table-cell office:value-type="float" office:value="345">
            <text:p>34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346]=6 ; [.C346]=5) ; AND( [.B346]=5 ; [.C346]=6)) ; 1;0)" office:value-type="float" office:value="0">
            <text:p>0</text:p>
          </table:table-cell>
          <table:table-cell table:formula="of:=SUM([.D$2:.D346])/[.A346]" office:value-type="float" office:value="0.063768115942029">
            <text:p>0,0638</text:p>
          </table:table-cell>
          <table:table-cell table:formula="of:=IF(AND([.B346]=6;[.C346]=6);1;0)" office:value-type="float" office:value="0">
            <text:p>0</text:p>
          </table:table-cell>
          <table:table-cell table:formula="of:=SUM([.F$2:.F346])/[.A346]" office:value-type="float" office:value="0.0231884057971014">
            <text:p>0,0232</text:p>
          </table:table-cell>
          <table:table-cell table:number-columns-repeated="1017"/>
        </table:table-row>
        <table:table-row table:style-name="ro3">
          <table:table-cell office:value-type="float" office:value="346">
            <text:p>34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347]=6 ; [.C347]=5) ; AND( [.B347]=5 ; [.C347]=6)) ; 1;0)" office:value-type="float" office:value="0">
            <text:p>0</text:p>
          </table:table-cell>
          <table:table-cell table:formula="of:=SUM([.D$2:.D347])/[.A347]" office:value-type="float" office:value="0.0635838150289017">
            <text:p>0,0636</text:p>
          </table:table-cell>
          <table:table-cell table:formula="of:=IF(AND([.B347]=6;[.C347]=6);1;0)" office:value-type="float" office:value="0">
            <text:p>0</text:p>
          </table:table-cell>
          <table:table-cell table:formula="of:=SUM([.F$2:.F347])/[.A347]" office:value-type="float" office:value="0.023121387283237">
            <text:p>0,0231</text:p>
          </table:table-cell>
          <table:table-cell table:number-columns-repeated="1017"/>
        </table:table-row>
        <table:table-row table:style-name="ro3">
          <table:table-cell office:value-type="float" office:value="347">
            <text:p>34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348]=6 ; [.C348]=5) ; AND( [.B348]=5 ; [.C348]=6)) ; 1;0)" office:value-type="float" office:value="0">
            <text:p>0</text:p>
          </table:table-cell>
          <table:table-cell table:formula="of:=SUM([.D$2:.D348])/[.A348]" office:value-type="float" office:value="0.0634005763688761">
            <text:p>0,0634</text:p>
          </table:table-cell>
          <table:table-cell table:formula="of:=IF(AND([.B348]=6;[.C348]=6);1;0)" office:value-type="float" office:value="0">
            <text:p>0</text:p>
          </table:table-cell>
          <table:table-cell table:formula="of:=SUM([.F$2:.F348])/[.A348]" office:value-type="float" office:value="0.0230547550432277">
            <text:p>0,0231</text:p>
          </table:table-cell>
          <table:table-cell table:number-columns-repeated="1017"/>
        </table:table-row>
        <table:table-row table:style-name="ro3">
          <table:table-cell office:value-type="float" office:value="348">
            <text:p>34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349]=6 ; [.C349]=5) ; AND( [.B349]=5 ; [.C349]=6)) ; 1;0)" office:value-type="float" office:value="0">
            <text:p>0</text:p>
          </table:table-cell>
          <table:table-cell table:formula="of:=SUM([.D$2:.D349])/[.A349]" office:value-type="float" office:value="0.0632183908045977">
            <text:p>0,0632</text:p>
          </table:table-cell>
          <table:table-cell table:formula="of:=IF(AND([.B349]=6;[.C349]=6);1;0)" office:value-type="float" office:value="0">
            <text:p>0</text:p>
          </table:table-cell>
          <table:table-cell table:formula="of:=SUM([.F$2:.F349])/[.A349]" office:value-type="float" office:value="0.0229885057471264">
            <text:p>0,0230</text:p>
          </table:table-cell>
          <table:table-cell table:number-columns-repeated="1017"/>
        </table:table-row>
        <table:table-row table:style-name="ro3">
          <table:table-cell office:value-type="float" office:value="349">
            <text:p>3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350]=6 ; [.C350]=5) ; AND( [.B350]=5 ; [.C350]=6)) ; 1;0)" office:value-type="float" office:value="0">
            <text:p>0</text:p>
          </table:table-cell>
          <table:table-cell table:formula="of:=SUM([.D$2:.D350])/[.A350]" office:value-type="float" office:value="0.0630372492836676">
            <text:p>0,0630</text:p>
          </table:table-cell>
          <table:table-cell table:formula="of:=IF(AND([.B350]=6;[.C350]=6);1;0)" office:value-type="float" office:value="0">
            <text:p>0</text:p>
          </table:table-cell>
          <table:table-cell table:formula="of:=SUM([.F$2:.F350])/[.A350]" office:value-type="float" office:value="0.0229226361031519">
            <text:p>0,0229</text:p>
          </table:table-cell>
          <table:table-cell table:number-columns-repeated="1017"/>
        </table:table-row>
        <table:table-row table:style-name="ro3">
          <table:table-cell office:value-type="float" office:value="350">
            <text:p>35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351]=6 ; [.C351]=5) ; AND( [.B351]=5 ; [.C351]=6)) ; 1;0)" office:value-type="float" office:value="0">
            <text:p>0</text:p>
          </table:table-cell>
          <table:table-cell table:formula="of:=SUM([.D$2:.D351])/[.A351]" office:value-type="float" office:value="0.0628571428571429">
            <text:p>0,0629</text:p>
          </table:table-cell>
          <table:table-cell table:formula="of:=IF(AND([.B351]=6;[.C351]=6);1;0)" office:value-type="float" office:value="0">
            <text:p>0</text:p>
          </table:table-cell>
          <table:table-cell table:formula="of:=SUM([.F$2:.F351])/[.A351]" office:value-type="float" office:value="0.0228571428571429">
            <text:p>0,0229</text:p>
          </table:table-cell>
          <table:table-cell table:number-columns-repeated="1017"/>
        </table:table-row>
        <table:table-row table:style-name="ro3">
          <table:table-cell office:value-type="float" office:value="351">
            <text:p>35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352]=6 ; [.C352]=5) ; AND( [.B352]=5 ; [.C352]=6)) ; 1;0)" office:value-type="float" office:value="0">
            <text:p>0</text:p>
          </table:table-cell>
          <table:table-cell table:formula="of:=SUM([.D$2:.D352])/[.A352]" office:value-type="float" office:value="0.0626780626780627">
            <text:p>0,0627</text:p>
          </table:table-cell>
          <table:table-cell table:formula="of:=IF(AND([.B352]=6;[.C352]=6);1;0)" office:value-type="float" office:value="0">
            <text:p>0</text:p>
          </table:table-cell>
          <table:table-cell table:formula="of:=SUM([.F$2:.F352])/[.A352]" office:value-type="float" office:value="0.0227920227920228">
            <text:p>0,0228</text:p>
          </table:table-cell>
          <table:table-cell table:number-columns-repeated="1017"/>
        </table:table-row>
        <table:table-row table:style-name="ro3">
          <table:table-cell office:value-type="float" office:value="352">
            <text:p>35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353]=6 ; [.C353]=5) ; AND( [.B353]=5 ; [.C353]=6)) ; 1;0)" office:value-type="float" office:value="0">
            <text:p>0</text:p>
          </table:table-cell>
          <table:table-cell table:formula="of:=SUM([.D$2:.D353])/[.A353]" office:value-type="float" office:value="0.0625">
            <text:p>0,0625</text:p>
          </table:table-cell>
          <table:table-cell table:formula="of:=IF(AND([.B353]=6;[.C353]=6);1;0)" office:value-type="float" office:value="0">
            <text:p>0</text:p>
          </table:table-cell>
          <table:table-cell table:formula="of:=SUM([.F$2:.F353])/[.A353]" office:value-type="float" office:value="0.0227272727272727">
            <text:p>0,0227</text:p>
          </table:table-cell>
          <table:table-cell table:number-columns-repeated="1017"/>
        </table:table-row>
        <table:table-row table:style-name="ro3">
          <table:table-cell office:value-type="float" office:value="353">
            <text:p>35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354]=6 ; [.C354]=5) ; AND( [.B354]=5 ; [.C354]=6)) ; 1;0)" office:value-type="float" office:value="0">
            <text:p>0</text:p>
          </table:table-cell>
          <table:table-cell table:formula="of:=SUM([.D$2:.D354])/[.A354]" office:value-type="float" office:value="0.0623229461756374">
            <text:p>0,0623</text:p>
          </table:table-cell>
          <table:table-cell table:formula="of:=IF(AND([.B354]=6;[.C354]=6);1;0)" office:value-type="float" office:value="0">
            <text:p>0</text:p>
          </table:table-cell>
          <table:table-cell table:formula="of:=SUM([.F$2:.F354])/[.A354]" office:value-type="float" office:value="0.0226628895184136">
            <text:p>0,0227</text:p>
          </table:table-cell>
          <table:table-cell table:number-columns-repeated="1017"/>
        </table:table-row>
        <table:table-row table:style-name="ro3">
          <table:table-cell office:value-type="float" office:value="354">
            <text:p>35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355]=6 ; [.C355]=5) ; AND( [.B355]=5 ; [.C355]=6)) ; 1;0)" office:value-type="float" office:value="0">
            <text:p>0</text:p>
          </table:table-cell>
          <table:table-cell table:formula="of:=SUM([.D$2:.D355])/[.A355]" office:value-type="float" office:value="0.0621468926553672">
            <text:p>0,0621</text:p>
          </table:table-cell>
          <table:table-cell table:formula="of:=IF(AND([.B355]=6;[.C355]=6);1;0)" office:value-type="float" office:value="0">
            <text:p>0</text:p>
          </table:table-cell>
          <table:table-cell table:formula="of:=SUM([.F$2:.F355])/[.A355]" office:value-type="float" office:value="0.0225988700564972">
            <text:p>0,0226</text:p>
          </table:table-cell>
          <table:table-cell table:number-columns-repeated="1017"/>
        </table:table-row>
        <table:table-row table:style-name="ro3">
          <table:table-cell office:value-type="float" office:value="355">
            <text:p>35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 (OR(AND([.B356]=6 ; [.C356]=5) ; AND( [.B356]=5 ; [.C356]=6)) ; 1;0)" office:value-type="float" office:value="0">
            <text:p>0</text:p>
          </table:table-cell>
          <table:table-cell table:formula="of:=SUM([.D$2:.D356])/[.A356]" office:value-type="float" office:value="0.0619718309859155">
            <text:p>0,0620</text:p>
          </table:table-cell>
          <table:table-cell table:formula="of:=IF(AND([.B356]=6;[.C356]=6);1;0)" office:value-type="float" office:value="0">
            <text:p>0</text:p>
          </table:table-cell>
          <table:table-cell table:formula="of:=SUM([.F$2:.F356])/[.A356]" office:value-type="float" office:value="0.0225352112676056">
            <text:p>0,0225</text:p>
          </table:table-cell>
          <table:table-cell table:number-columns-repeated="1017"/>
        </table:table-row>
        <table:table-row table:style-name="ro3">
          <table:table-cell office:value-type="float" office:value="356">
            <text:p>35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357]=6 ; [.C357]=5) ; AND( [.B357]=5 ; [.C357]=6)) ; 1;0)" office:value-type="float" office:value="0">
            <text:p>0</text:p>
          </table:table-cell>
          <table:table-cell table:formula="of:=SUM([.D$2:.D357])/[.A357]" office:value-type="float" office:value="0.0617977528089888">
            <text:p>0,0618</text:p>
          </table:table-cell>
          <table:table-cell table:formula="of:=IF(AND([.B357]=6;[.C357]=6);1;0)" office:value-type="float" office:value="0">
            <text:p>0</text:p>
          </table:table-cell>
          <table:table-cell table:formula="of:=SUM([.F$2:.F357])/[.A357]" office:value-type="float" office:value="0.0224719101123595">
            <text:p>0,0225</text:p>
          </table:table-cell>
          <table:table-cell table:number-columns-repeated="1017"/>
        </table:table-row>
        <table:table-row table:style-name="ro3">
          <table:table-cell office:value-type="float" office:value="357">
            <text:p>3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358]=6 ; [.C358]=5) ; AND( [.B358]=5 ; [.C358]=6)) ; 1;0)" office:value-type="float" office:value="0">
            <text:p>0</text:p>
          </table:table-cell>
          <table:table-cell table:formula="of:=SUM([.D$2:.D358])/[.A358]" office:value-type="float" office:value="0.061624649859944">
            <text:p>0,0616</text:p>
          </table:table-cell>
          <table:table-cell table:formula="of:=IF(AND([.B358]=6;[.C358]=6);1;0)" office:value-type="float" office:value="0">
            <text:p>0</text:p>
          </table:table-cell>
          <table:table-cell table:formula="of:=SUM([.F$2:.F358])/[.A358]" office:value-type="float" office:value="0.0224089635854342">
            <text:p>0,0224</text:p>
          </table:table-cell>
          <table:table-cell table:number-columns-repeated="1017"/>
        </table:table-row>
        <table:table-row table:style-name="ro3">
          <table:table-cell office:value-type="float" office:value="358">
            <text:p>35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359]=6 ; [.C359]=5) ; AND( [.B359]=5 ; [.C359]=6)) ; 1;0)" office:value-type="float" office:value="0">
            <text:p>0</text:p>
          </table:table-cell>
          <table:table-cell table:formula="of:=SUM([.D$2:.D359])/[.A359]" office:value-type="float" office:value="0.0614525139664804">
            <text:p>0,0615</text:p>
          </table:table-cell>
          <table:table-cell table:formula="of:=IF(AND([.B359]=6;[.C359]=6);1;0)" office:value-type="float" office:value="0">
            <text:p>0</text:p>
          </table:table-cell>
          <table:table-cell table:formula="of:=SUM([.F$2:.F359])/[.A359]" office:value-type="float" office:value="0.0223463687150838">
            <text:p>0,0223</text:p>
          </table:table-cell>
          <table:table-cell table:number-columns-repeated="1017"/>
        </table:table-row>
        <table:table-row table:style-name="ro3">
          <table:table-cell office:value-type="float" office:value="359">
            <text:p>35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360]=6 ; [.C360]=5) ; AND( [.B360]=5 ; [.C360]=6)) ; 1;0)" office:value-type="float" office:value="0">
            <text:p>0</text:p>
          </table:table-cell>
          <table:table-cell table:formula="of:=SUM([.D$2:.D360])/[.A360]" office:value-type="float" office:value="0.0612813370473538">
            <text:p>0,0613</text:p>
          </table:table-cell>
          <table:table-cell table:formula="of:=IF(AND([.B360]=6;[.C360]=6);1;0)" office:value-type="float" office:value="0">
            <text:p>0</text:p>
          </table:table-cell>
          <table:table-cell table:formula="of:=SUM([.F$2:.F360])/[.A360]" office:value-type="float" office:value="0.0222841225626741">
            <text:p>0,0223</text:p>
          </table:table-cell>
          <table:table-cell table:number-columns-repeated="1017"/>
        </table:table-row>
        <table:table-row table:style-name="ro3">
          <table:table-cell office:value-type="float" office:value="360">
            <text:p>36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361]=6 ; [.C361]=5) ; AND( [.B361]=5 ; [.C361]=6)) ; 1;0)" office:value-type="float" office:value="0">
            <text:p>0</text:p>
          </table:table-cell>
          <table:table-cell table:formula="of:=SUM([.D$2:.D361])/[.A361]" office:value-type="float" office:value="0.0611111111111111">
            <text:p>0,0611</text:p>
          </table:table-cell>
          <table:table-cell table:formula="of:=IF(AND([.B361]=6;[.C361]=6);1;0)" office:value-type="float" office:value="0">
            <text:p>0</text:p>
          </table:table-cell>
          <table:table-cell table:formula="of:=SUM([.F$2:.F361])/[.A361]" office:value-type="float" office:value="0.0222222222222222">
            <text:p>0,0222</text:p>
          </table:table-cell>
          <table:table-cell table:number-columns-repeated="1017"/>
        </table:table-row>
        <table:table-row table:style-name="ro3">
          <table:table-cell office:value-type="float" office:value="361">
            <text:p>36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362]=6 ; [.C362]=5) ; AND( [.B362]=5 ; [.C362]=6)) ; 1;0)" office:value-type="float" office:value="0">
            <text:p>0</text:p>
          </table:table-cell>
          <table:table-cell table:formula="of:=SUM([.D$2:.D362])/[.A362]" office:value-type="float" office:value="0.0609418282548476">
            <text:p>0,0609</text:p>
          </table:table-cell>
          <table:table-cell table:formula="of:=IF(AND([.B362]=6;[.C362]=6);1;0)" office:value-type="float" office:value="0">
            <text:p>0</text:p>
          </table:table-cell>
          <table:table-cell table:formula="of:=SUM([.F$2:.F362])/[.A362]" office:value-type="float" office:value="0.0221606648199446">
            <text:p>0,0222</text:p>
          </table:table-cell>
          <table:table-cell table:number-columns-repeated="1017"/>
        </table:table-row>
        <table:table-row table:style-name="ro3">
          <table:table-cell office:value-type="float" office:value="362">
            <text:p>36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363]=6 ; [.C363]=5) ; AND( [.B363]=5 ; [.C363]=6)) ; 1;0)" office:value-type="float" office:value="1">
            <text:p>1</text:p>
          </table:table-cell>
          <table:table-cell table:formula="of:=SUM([.D$2:.D363])/[.A363]" office:value-type="float" office:value="0.0635359116022099">
            <text:p>0,0635</text:p>
          </table:table-cell>
          <table:table-cell table:formula="of:=IF(AND([.B363]=6;[.C363]=6);1;0)" office:value-type="float" office:value="0">
            <text:p>0</text:p>
          </table:table-cell>
          <table:table-cell table:formula="of:=SUM([.F$2:.F363])/[.A363]" office:value-type="float" office:value="0.0220994475138122">
            <text:p>0,0221</text:p>
          </table:table-cell>
          <table:table-cell table:number-columns-repeated="1017"/>
        </table:table-row>
        <table:table-row table:style-name="ro3">
          <table:table-cell office:value-type="float" office:value="363">
            <text:p>36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364]=6 ; [.C364]=5) ; AND( [.B364]=5 ; [.C364]=6)) ; 1;0)" office:value-type="float" office:value="0">
            <text:p>0</text:p>
          </table:table-cell>
          <table:table-cell table:formula="of:=SUM([.D$2:.D364])/[.A364]" office:value-type="float" office:value="0.0633608815426997">
            <text:p>0,0634</text:p>
          </table:table-cell>
          <table:table-cell table:formula="of:=IF(AND([.B364]=6;[.C364]=6);1;0)" office:value-type="float" office:value="0">
            <text:p>0</text:p>
          </table:table-cell>
          <table:table-cell table:formula="of:=SUM([.F$2:.F364])/[.A364]" office:value-type="float" office:value="0.0220385674931129">
            <text:p>0,0220</text:p>
          </table:table-cell>
          <table:table-cell table:number-columns-repeated="1017"/>
        </table:table-row>
        <table:table-row table:style-name="ro3">
          <table:table-cell office:value-type="float" office:value="364">
            <text:p>36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365]=6 ; [.C365]=5) ; AND( [.B365]=5 ; [.C365]=6)) ; 1;0)" office:value-type="float" office:value="0">
            <text:p>0</text:p>
          </table:table-cell>
          <table:table-cell table:formula="of:=SUM([.D$2:.D365])/[.A365]" office:value-type="float" office:value="0.0631868131868132">
            <text:p>0,0632</text:p>
          </table:table-cell>
          <table:table-cell table:formula="of:=IF(AND([.B365]=6;[.C365]=6);1;0)" office:value-type="float" office:value="0">
            <text:p>0</text:p>
          </table:table-cell>
          <table:table-cell table:formula="of:=SUM([.F$2:.F365])/[.A365]" office:value-type="float" office:value="0.021978021978022">
            <text:p>0,0220</text:p>
          </table:table-cell>
          <table:table-cell table:number-columns-repeated="1017"/>
        </table:table-row>
        <table:table-row table:style-name="ro3">
          <table:table-cell office:value-type="float" office:value="365">
            <text:p>36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366]=6 ; [.C366]=5) ; AND( [.B366]=5 ; [.C366]=6)) ; 1;0)" office:value-type="float" office:value="1">
            <text:p>1</text:p>
          </table:table-cell>
          <table:table-cell table:formula="of:=SUM([.D$2:.D366])/[.A366]" office:value-type="float" office:value="0.0657534246575342">
            <text:p>0,0658</text:p>
          </table:table-cell>
          <table:table-cell table:formula="of:=IF(AND([.B366]=6;[.C366]=6);1;0)" office:value-type="float" office:value="0">
            <text:p>0</text:p>
          </table:table-cell>
          <table:table-cell table:formula="of:=SUM([.F$2:.F366])/[.A366]" office:value-type="float" office:value="0.0219178082191781">
            <text:p>0,0219</text:p>
          </table:table-cell>
          <table:table-cell table:number-columns-repeated="1017"/>
        </table:table-row>
        <table:table-row table:style-name="ro3">
          <table:table-cell office:value-type="float" office:value="366">
            <text:p>36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 IF (OR(AND([.B367]=6 ; [.C367]=5) ; AND( [.B367]=5 ; [.C367]=6)) ; 1;0)" office:value-type="float" office:value="0">
            <text:p>0</text:p>
          </table:table-cell>
          <table:table-cell table:formula="of:=SUM([.D$2:.D367])/[.A367]" office:value-type="float" office:value="0.0655737704918033">
            <text:p>0,0656</text:p>
          </table:table-cell>
          <table:table-cell table:formula="of:=IF(AND([.B367]=6;[.C367]=6);1;0)" office:value-type="float" office:value="0">
            <text:p>0</text:p>
          </table:table-cell>
          <table:table-cell table:formula="of:=SUM([.F$2:.F367])/[.A367]" office:value-type="float" office:value="0.0218579234972678">
            <text:p>0,0219</text:p>
          </table:table-cell>
          <table:table-cell table:number-columns-repeated="1017"/>
        </table:table-row>
        <table:table-row table:style-name="ro3">
          <table:table-cell office:value-type="float" office:value="367">
            <text:p>36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368]=6 ; [.C368]=5) ; AND( [.B368]=5 ; [.C368]=6)) ; 1;0)" office:value-type="float" office:value="0">
            <text:p>0</text:p>
          </table:table-cell>
          <table:table-cell table:formula="of:=SUM([.D$2:.D368])/[.A368]" office:value-type="float" office:value="0.0653950953678474">
            <text:p>0,0654</text:p>
          </table:table-cell>
          <table:table-cell table:formula="of:=IF(AND([.B368]=6;[.C368]=6);1;0)" office:value-type="float" office:value="0">
            <text:p>0</text:p>
          </table:table-cell>
          <table:table-cell table:formula="of:=SUM([.F$2:.F368])/[.A368]" office:value-type="float" office:value="0.0217983651226158">
            <text:p>0,0218</text:p>
          </table:table-cell>
          <table:table-cell table:number-columns-repeated="1017"/>
        </table:table-row>
        <table:table-row table:style-name="ro3">
          <table:table-cell office:value-type="float" office:value="368">
            <text:p>36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369]=6 ; [.C369]=5) ; AND( [.B369]=5 ; [.C369]=6)) ; 1;0)" office:value-type="float" office:value="0">
            <text:p>0</text:p>
          </table:table-cell>
          <table:table-cell table:formula="of:=SUM([.D$2:.D369])/[.A369]" office:value-type="float" office:value="0.0652173913043478">
            <text:p>0,0652</text:p>
          </table:table-cell>
          <table:table-cell table:formula="of:=IF(AND([.B369]=6;[.C369]=6);1;0)" office:value-type="float" office:value="0">
            <text:p>0</text:p>
          </table:table-cell>
          <table:table-cell table:formula="of:=SUM([.F$2:.F369])/[.A369]" office:value-type="float" office:value="0.0217391304347826">
            <text:p>0,0217</text:p>
          </table:table-cell>
          <table:table-cell table:number-columns-repeated="1017"/>
        </table:table-row>
        <table:table-row table:style-name="ro3">
          <table:table-cell office:value-type="float" office:value="369">
            <text:p>36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370]=6 ; [.C370]=5) ; AND( [.B370]=5 ; [.C370]=6)) ; 1;0)" office:value-type="float" office:value="0">
            <text:p>0</text:p>
          </table:table-cell>
          <table:table-cell table:formula="of:=SUM([.D$2:.D370])/[.A370]" office:value-type="float" office:value="0.0650406504065041">
            <text:p>0,0650</text:p>
          </table:table-cell>
          <table:table-cell table:formula="of:=IF(AND([.B370]=6;[.C370]=6);1;0)" office:value-type="float" office:value="0">
            <text:p>0</text:p>
          </table:table-cell>
          <table:table-cell table:formula="of:=SUM([.F$2:.F370])/[.A370]" office:value-type="float" office:value="0.021680216802168">
            <text:p>0,0217</text:p>
          </table:table-cell>
          <table:table-cell table:number-columns-repeated="1017"/>
        </table:table-row>
        <table:table-row table:style-name="ro3">
          <table:table-cell office:value-type="float" office:value="370">
            <text:p>37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371]=6 ; [.C371]=5) ; AND( [.B371]=5 ; [.C371]=6)) ; 1;0)" office:value-type="float" office:value="0">
            <text:p>0</text:p>
          </table:table-cell>
          <table:table-cell table:formula="of:=SUM([.D$2:.D371])/[.A371]" office:value-type="float" office:value="0.0648648648648649">
            <text:p>0,0649</text:p>
          </table:table-cell>
          <table:table-cell table:formula="of:=IF(AND([.B371]=6;[.C371]=6);1;0)" office:value-type="float" office:value="0">
            <text:p>0</text:p>
          </table:table-cell>
          <table:table-cell table:formula="of:=SUM([.F$2:.F371])/[.A371]" office:value-type="float" office:value="0.0216216216216216">
            <text:p>0,0216</text:p>
          </table:table-cell>
          <table:table-cell table:number-columns-repeated="1017"/>
        </table:table-row>
        <table:table-row table:style-name="ro3">
          <table:table-cell office:value-type="float" office:value="371">
            <text:p>37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372]=6 ; [.C372]=5) ; AND( [.B372]=5 ; [.C372]=6)) ; 1;0)" office:value-type="float" office:value="0">
            <text:p>0</text:p>
          </table:table-cell>
          <table:table-cell table:formula="of:=SUM([.D$2:.D372])/[.A372]" office:value-type="float" office:value="0.0646900269541779">
            <text:p>0,0647</text:p>
          </table:table-cell>
          <table:table-cell table:formula="of:=IF(AND([.B372]=6;[.C372]=6);1;0)" office:value-type="float" office:value="0">
            <text:p>0</text:p>
          </table:table-cell>
          <table:table-cell table:formula="of:=SUM([.F$2:.F372])/[.A372]" office:value-type="float" office:value="0.0215633423180593">
            <text:p>0,0216</text:p>
          </table:table-cell>
          <table:table-cell table:number-columns-repeated="1017"/>
        </table:table-row>
        <table:table-row table:style-name="ro3">
          <table:table-cell office:value-type="float" office:value="372">
            <text:p>37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373]=6 ; [.C373]=5) ; AND( [.B373]=5 ; [.C373]=6)) ; 1;0)" office:value-type="float" office:value="0">
            <text:p>0</text:p>
          </table:table-cell>
          <table:table-cell table:formula="of:=SUM([.D$2:.D373])/[.A373]" office:value-type="float" office:value="0.0645161290322581">
            <text:p>0,0645</text:p>
          </table:table-cell>
          <table:table-cell table:formula="of:=IF(AND([.B373]=6;[.C373]=6);1;0)" office:value-type="float" office:value="0">
            <text:p>0</text:p>
          </table:table-cell>
          <table:table-cell table:formula="of:=SUM([.F$2:.F373])/[.A373]" office:value-type="float" office:value="0.021505376344086">
            <text:p>0,0215</text:p>
          </table:table-cell>
          <table:table-cell table:number-columns-repeated="1017"/>
        </table:table-row>
        <table:table-row table:style-name="ro3">
          <table:table-cell office:value-type="float" office:value="373">
            <text:p>37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374]=6 ; [.C374]=5) ; AND( [.B374]=5 ; [.C374]=6)) ; 1;0)" office:value-type="float" office:value="0">
            <text:p>0</text:p>
          </table:table-cell>
          <table:table-cell table:formula="of:=SUM([.D$2:.D374])/[.A374]" office:value-type="float" office:value="0.064343163538874">
            <text:p>0,0643</text:p>
          </table:table-cell>
          <table:table-cell table:formula="of:=IF(AND([.B374]=6;[.C374]=6);1;0)" office:value-type="float" office:value="0">
            <text:p>0</text:p>
          </table:table-cell>
          <table:table-cell table:formula="of:=SUM([.F$2:.F374])/[.A374]" office:value-type="float" office:value="0.0214477211796247">
            <text:p>0,0214</text:p>
          </table:table-cell>
          <table:table-cell table:number-columns-repeated="1017"/>
        </table:table-row>
        <table:table-row table:style-name="ro3">
          <table:table-cell office:value-type="float" office:value="374">
            <text:p>37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375]=6 ; [.C375]=5) ; AND( [.B375]=5 ; [.C375]=6)) ; 1;0)" office:value-type="float" office:value="0">
            <text:p>0</text:p>
          </table:table-cell>
          <table:table-cell table:formula="of:=SUM([.D$2:.D375])/[.A375]" office:value-type="float" office:value="0.0641711229946524">
            <text:p>0,0642</text:p>
          </table:table-cell>
          <table:table-cell table:formula="of:=IF(AND([.B375]=6;[.C375]=6);1;0)" office:value-type="float" office:value="0">
            <text:p>0</text:p>
          </table:table-cell>
          <table:table-cell table:formula="of:=SUM([.F$2:.F375])/[.A375]" office:value-type="float" office:value="0.0213903743315508">
            <text:p>0,0214</text:p>
          </table:table-cell>
          <table:table-cell table:number-columns-repeated="1017"/>
        </table:table-row>
        <table:table-row table:style-name="ro3">
          <table:table-cell office:value-type="float" office:value="375">
            <text:p>37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376]=6 ; [.C376]=5) ; AND( [.B376]=5 ; [.C376]=6)) ; 1;0)" office:value-type="float" office:value="1">
            <text:p>1</text:p>
          </table:table-cell>
          <table:table-cell table:formula="of:=SUM([.D$2:.D376])/[.A376]" office:value-type="float" office:value="0.0666666666666667">
            <text:p>0,0667</text:p>
          </table:table-cell>
          <table:table-cell table:formula="of:=IF(AND([.B376]=6;[.C376]=6);1;0)" office:value-type="float" office:value="0">
            <text:p>0</text:p>
          </table:table-cell>
          <table:table-cell table:formula="of:=SUM([.F$2:.F376])/[.A376]" office:value-type="float" office:value="0.0213333333333333">
            <text:p>0,0213</text:p>
          </table:table-cell>
          <table:table-cell table:number-columns-repeated="1017"/>
        </table:table-row>
        <table:table-row table:style-name="ro3">
          <table:table-cell office:value-type="float" office:value="376">
            <text:p>37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377]=6 ; [.C377]=5) ; AND( [.B377]=5 ; [.C377]=6)) ; 1;0)" office:value-type="float" office:value="0">
            <text:p>0</text:p>
          </table:table-cell>
          <table:table-cell table:formula="of:=SUM([.D$2:.D377])/[.A377]" office:value-type="float" office:value="0.0664893617021277">
            <text:p>0,0665</text:p>
          </table:table-cell>
          <table:table-cell table:formula="of:=IF(AND([.B377]=6;[.C377]=6);1;0)" office:value-type="float" office:value="1">
            <text:p>1</text:p>
          </table:table-cell>
          <table:table-cell table:formula="of:=SUM([.F$2:.F377])/[.A377]" office:value-type="float" office:value="0.023936170212766">
            <text:p>0,0239</text:p>
          </table:table-cell>
          <table:table-cell table:number-columns-repeated="1017"/>
        </table:table-row>
        <table:table-row table:style-name="ro3">
          <table:table-cell office:value-type="float" office:value="377">
            <text:p>37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378]=6 ; [.C378]=5) ; AND( [.B378]=5 ; [.C378]=6)) ; 1;0)" office:value-type="float" office:value="0">
            <text:p>0</text:p>
          </table:table-cell>
          <table:table-cell table:formula="of:=SUM([.D$2:.D378])/[.A378]" office:value-type="float" office:value="0.0663129973474801">
            <text:p>0,0663</text:p>
          </table:table-cell>
          <table:table-cell table:formula="of:=IF(AND([.B378]=6;[.C378]=6);1;0)" office:value-type="float" office:value="0">
            <text:p>0</text:p>
          </table:table-cell>
          <table:table-cell table:formula="of:=SUM([.F$2:.F378])/[.A378]" office:value-type="float" office:value="0.0238726790450928">
            <text:p>0,0239</text:p>
          </table:table-cell>
          <table:table-cell table:number-columns-repeated="1017"/>
        </table:table-row>
        <table:table-row table:style-name="ro3">
          <table:table-cell office:value-type="float" office:value="378">
            <text:p>37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 IF (OR(AND([.B379]=6 ; [.C379]=5) ; AND( [.B379]=5 ; [.C379]=6)) ; 1;0)" office:value-type="float" office:value="0">
            <text:p>0</text:p>
          </table:table-cell>
          <table:table-cell table:formula="of:=SUM([.D$2:.D379])/[.A379]" office:value-type="float" office:value="0.0661375661375661">
            <text:p>0,0661</text:p>
          </table:table-cell>
          <table:table-cell table:formula="of:=IF(AND([.B379]=6;[.C379]=6);1;0)" office:value-type="float" office:value="0">
            <text:p>0</text:p>
          </table:table-cell>
          <table:table-cell table:formula="of:=SUM([.F$2:.F379])/[.A379]" office:value-type="float" office:value="0.0238095238095238">
            <text:p>0,0238</text:p>
          </table:table-cell>
          <table:table-cell table:number-columns-repeated="1017"/>
        </table:table-row>
        <table:table-row table:style-name="ro3">
          <table:table-cell office:value-type="float" office:value="379">
            <text:p>37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380]=6 ; [.C380]=5) ; AND( [.B380]=5 ; [.C380]=6)) ; 1;0)" office:value-type="float" office:value="0">
            <text:p>0</text:p>
          </table:table-cell>
          <table:table-cell table:formula="of:=SUM([.D$2:.D380])/[.A380]" office:value-type="float" office:value="0.0659630606860158">
            <text:p>0,0660</text:p>
          </table:table-cell>
          <table:table-cell table:formula="of:=IF(AND([.B380]=6;[.C380]=6);1;0)" office:value-type="float" office:value="0">
            <text:p>0</text:p>
          </table:table-cell>
          <table:table-cell table:formula="of:=SUM([.F$2:.F380])/[.A380]" office:value-type="float" office:value="0.0237467018469657">
            <text:p>0,0237</text:p>
          </table:table-cell>
          <table:table-cell table:number-columns-repeated="1017"/>
        </table:table-row>
        <table:table-row table:style-name="ro3">
          <table:table-cell office:value-type="float" office:value="380">
            <text:p>38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381]=6 ; [.C381]=5) ; AND( [.B381]=5 ; [.C381]=6)) ; 1;0)" office:value-type="float" office:value="0">
            <text:p>0</text:p>
          </table:table-cell>
          <table:table-cell table:formula="of:=SUM([.D$2:.D381])/[.A381]" office:value-type="float" office:value="0.0657894736842105">
            <text:p>0,0658</text:p>
          </table:table-cell>
          <table:table-cell table:formula="of:=IF(AND([.B381]=6;[.C381]=6);1;0)" office:value-type="float" office:value="0">
            <text:p>0</text:p>
          </table:table-cell>
          <table:table-cell table:formula="of:=SUM([.F$2:.F381])/[.A381]" office:value-type="float" office:value="0.0236842105263158">
            <text:p>0,0237</text:p>
          </table:table-cell>
          <table:table-cell table:number-columns-repeated="1017"/>
        </table:table-row>
        <table:table-row table:style-name="ro3">
          <table:table-cell office:value-type="float" office:value="381">
            <text:p>38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 IF (OR(AND([.B382]=6 ; [.C382]=5) ; AND( [.B382]=5 ; [.C382]=6)) ; 1;0)" office:value-type="float" office:value="0">
            <text:p>0</text:p>
          </table:table-cell>
          <table:table-cell table:formula="of:=SUM([.D$2:.D382])/[.A382]" office:value-type="float" office:value="0.0656167979002625">
            <text:p>0,0656</text:p>
          </table:table-cell>
          <table:table-cell table:formula="of:=IF(AND([.B382]=6;[.C382]=6);1;0)" office:value-type="float" office:value="0">
            <text:p>0</text:p>
          </table:table-cell>
          <table:table-cell table:formula="of:=SUM([.F$2:.F382])/[.A382]" office:value-type="float" office:value="0.0236220472440945">
            <text:p>0,0236</text:p>
          </table:table-cell>
          <table:table-cell table:number-columns-repeated="1017"/>
        </table:table-row>
        <table:table-row table:style-name="ro3">
          <table:table-cell office:value-type="float" office:value="382">
            <text:p>38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383]=6 ; [.C383]=5) ; AND( [.B383]=5 ; [.C383]=6)) ; 1;0)" office:value-type="float" office:value="0">
            <text:p>0</text:p>
          </table:table-cell>
          <table:table-cell table:formula="of:=SUM([.D$2:.D383])/[.A383]" office:value-type="float" office:value="0.0654450261780105">
            <text:p>0,0654</text:p>
          </table:table-cell>
          <table:table-cell table:formula="of:=IF(AND([.B383]=6;[.C383]=6);1;0)" office:value-type="float" office:value="0">
            <text:p>0</text:p>
          </table:table-cell>
          <table:table-cell table:formula="of:=SUM([.F$2:.F383])/[.A383]" office:value-type="float" office:value="0.0235602094240838">
            <text:p>0,0236</text:p>
          </table:table-cell>
          <table:table-cell table:number-columns-repeated="1017"/>
        </table:table-row>
        <table:table-row table:style-name="ro3">
          <table:table-cell office:value-type="float" office:value="383">
            <text:p>38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384]=6 ; [.C384]=5) ; AND( [.B384]=5 ; [.C384]=6)) ; 1;0)" office:value-type="float" office:value="0">
            <text:p>0</text:p>
          </table:table-cell>
          <table:table-cell table:formula="of:=SUM([.D$2:.D384])/[.A384]" office:value-type="float" office:value="0.0652741514360313">
            <text:p>0,0653</text:p>
          </table:table-cell>
          <table:table-cell table:formula="of:=IF(AND([.B384]=6;[.C384]=6);1;0)" office:value-type="float" office:value="0">
            <text:p>0</text:p>
          </table:table-cell>
          <table:table-cell table:formula="of:=SUM([.F$2:.F384])/[.A384]" office:value-type="float" office:value="0.0234986945169713">
            <text:p>0,0235</text:p>
          </table:table-cell>
          <table:table-cell table:number-columns-repeated="1017"/>
        </table:table-row>
        <table:table-row table:style-name="ro3">
          <table:table-cell office:value-type="float" office:value="384">
            <text:p>38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385]=6 ; [.C385]=5) ; AND( [.B385]=5 ; [.C385]=6)) ; 1;0)" office:value-type="float" office:value="1">
            <text:p>1</text:p>
          </table:table-cell>
          <table:table-cell table:formula="of:=SUM([.D$2:.D385])/[.A385]" office:value-type="float" office:value="0.0677083333333333">
            <text:p>0,0677</text:p>
          </table:table-cell>
          <table:table-cell table:formula="of:=IF(AND([.B385]=6;[.C385]=6);1;0)" office:value-type="float" office:value="0">
            <text:p>0</text:p>
          </table:table-cell>
          <table:table-cell table:formula="of:=SUM([.F$2:.F385])/[.A385]" office:value-type="float" office:value="0.0234375">
            <text:p>0,0234</text:p>
          </table:table-cell>
          <table:table-cell table:number-columns-repeated="1017"/>
        </table:table-row>
        <table:table-row table:style-name="ro3">
          <table:table-cell office:value-type="float" office:value="385">
            <text:p>38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386]=6 ; [.C386]=5) ; AND( [.B386]=5 ; [.C386]=6)) ; 1;0)" office:value-type="float" office:value="0">
            <text:p>0</text:p>
          </table:table-cell>
          <table:table-cell table:formula="of:=SUM([.D$2:.D386])/[.A386]" office:value-type="float" office:value="0.0675324675324675">
            <text:p>0,0675</text:p>
          </table:table-cell>
          <table:table-cell table:formula="of:=IF(AND([.B386]=6;[.C386]=6);1;0)" office:value-type="float" office:value="0">
            <text:p>0</text:p>
          </table:table-cell>
          <table:table-cell table:formula="of:=SUM([.F$2:.F386])/[.A386]" office:value-type="float" office:value="0.0233766233766234">
            <text:p>0,0234</text:p>
          </table:table-cell>
          <table:table-cell table:number-columns-repeated="1017"/>
        </table:table-row>
        <table:table-row table:style-name="ro3">
          <table:table-cell office:value-type="float" office:value="386">
            <text:p>38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387]=6 ; [.C387]=5) ; AND( [.B387]=5 ; [.C387]=6)) ; 1;0)" office:value-type="float" office:value="0">
            <text:p>0</text:p>
          </table:table-cell>
          <table:table-cell table:formula="of:=SUM([.D$2:.D387])/[.A387]" office:value-type="float" office:value="0.0673575129533679">
            <text:p>0,0674</text:p>
          </table:table-cell>
          <table:table-cell table:formula="of:=IF(AND([.B387]=6;[.C387]=6);1;0)" office:value-type="float" office:value="0">
            <text:p>0</text:p>
          </table:table-cell>
          <table:table-cell table:formula="of:=SUM([.F$2:.F387])/[.A387]" office:value-type="float" office:value="0.0233160621761658">
            <text:p>0,0233</text:p>
          </table:table-cell>
          <table:table-cell table:number-columns-repeated="1017"/>
        </table:table-row>
        <table:table-row table:style-name="ro3">
          <table:table-cell office:value-type="float" office:value="387">
            <text:p>38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 IF (OR(AND([.B388]=6 ; [.C388]=5) ; AND( [.B388]=5 ; [.C388]=6)) ; 1;0)" office:value-type="float" office:value="0">
            <text:p>0</text:p>
          </table:table-cell>
          <table:table-cell table:formula="of:=SUM([.D$2:.D388])/[.A388]" office:value-type="float" office:value="0.0671834625322997">
            <text:p>0,0672</text:p>
          </table:table-cell>
          <table:table-cell table:formula="of:=IF(AND([.B388]=6;[.C388]=6);1;0)" office:value-type="float" office:value="0">
            <text:p>0</text:p>
          </table:table-cell>
          <table:table-cell table:formula="of:=SUM([.F$2:.F388])/[.A388]" office:value-type="float" office:value="0.0232558139534884">
            <text:p>0,0233</text:p>
          </table:table-cell>
          <table:table-cell table:number-columns-repeated="1017"/>
        </table:table-row>
        <table:table-row table:style-name="ro3">
          <table:table-cell office:value-type="float" office:value="388">
            <text:p>38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389]=6 ; [.C389]=5) ; AND( [.B389]=5 ; [.C389]=6)) ; 1;0)" office:value-type="float" office:value="0">
            <text:p>0</text:p>
          </table:table-cell>
          <table:table-cell table:formula="of:=SUM([.D$2:.D389])/[.A389]" office:value-type="float" office:value="0.0670103092783505">
            <text:p>0,0670</text:p>
          </table:table-cell>
          <table:table-cell table:formula="of:=IF(AND([.B389]=6;[.C389]=6);1;0)" office:value-type="float" office:value="0">
            <text:p>0</text:p>
          </table:table-cell>
          <table:table-cell table:formula="of:=SUM([.F$2:.F389])/[.A389]" office:value-type="float" office:value="0.0231958762886598">
            <text:p>0,0232</text:p>
          </table:table-cell>
          <table:table-cell table:number-columns-repeated="1017"/>
        </table:table-row>
        <table:table-row table:style-name="ro3">
          <table:table-cell office:value-type="float" office:value="389">
            <text:p>3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390]=6 ; [.C390]=5) ; AND( [.B390]=5 ; [.C390]=6)) ; 1;0)" office:value-type="float" office:value="0">
            <text:p>0</text:p>
          </table:table-cell>
          <table:table-cell table:formula="of:=SUM([.D$2:.D390])/[.A390]" office:value-type="float" office:value="0.0668380462724936">
            <text:p>0,0668</text:p>
          </table:table-cell>
          <table:table-cell table:formula="of:=IF(AND([.B390]=6;[.C390]=6);1;0)" office:value-type="float" office:value="0">
            <text:p>0</text:p>
          </table:table-cell>
          <table:table-cell table:formula="of:=SUM([.F$2:.F390])/[.A390]" office:value-type="float" office:value="0.0231362467866324">
            <text:p>0,0231</text:p>
          </table:table-cell>
          <table:table-cell table:number-columns-repeated="1017"/>
        </table:table-row>
        <table:table-row table:style-name="ro3">
          <table:table-cell office:value-type="float" office:value="390">
            <text:p>39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391]=6 ; [.C391]=5) ; AND( [.B391]=5 ; [.C391]=6)) ; 1;0)" office:value-type="float" office:value="1">
            <text:p>1</text:p>
          </table:table-cell>
          <table:table-cell table:formula="of:=SUM([.D$2:.D391])/[.A391]" office:value-type="float" office:value="0.0692307692307692">
            <text:p>0,0692</text:p>
          </table:table-cell>
          <table:table-cell table:formula="of:=IF(AND([.B391]=6;[.C391]=6);1;0)" office:value-type="float" office:value="0">
            <text:p>0</text:p>
          </table:table-cell>
          <table:table-cell table:formula="of:=SUM([.F$2:.F391])/[.A391]" office:value-type="float" office:value="0.0230769230769231">
            <text:p>0,0231</text:p>
          </table:table-cell>
          <table:table-cell table:number-columns-repeated="1017"/>
        </table:table-row>
        <table:table-row table:style-name="ro3">
          <table:table-cell office:value-type="float" office:value="391">
            <text:p>39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392]=6 ; [.C392]=5) ; AND( [.B392]=5 ; [.C392]=6)) ; 1;0)" office:value-type="float" office:value="0">
            <text:p>0</text:p>
          </table:table-cell>
          <table:table-cell table:formula="of:=SUM([.D$2:.D392])/[.A392]" office:value-type="float" office:value="0.0690537084398977">
            <text:p>0,0691</text:p>
          </table:table-cell>
          <table:table-cell table:formula="of:=IF(AND([.B392]=6;[.C392]=6);1;0)" office:value-type="float" office:value="0">
            <text:p>0</text:p>
          </table:table-cell>
          <table:table-cell table:formula="of:=SUM([.F$2:.F392])/[.A392]" office:value-type="float" office:value="0.0230179028132992">
            <text:p>0,0230</text:p>
          </table:table-cell>
          <table:table-cell table:number-columns-repeated="1017"/>
        </table:table-row>
        <table:table-row table:style-name="ro3">
          <table:table-cell office:value-type="float" office:value="392">
            <text:p>39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393]=6 ; [.C393]=5) ; AND( [.B393]=5 ; [.C393]=6)) ; 1;0)" office:value-type="float" office:value="0">
            <text:p>0</text:p>
          </table:table-cell>
          <table:table-cell table:formula="of:=SUM([.D$2:.D393])/[.A393]" office:value-type="float" office:value="0.0688775510204082">
            <text:p>0,0689</text:p>
          </table:table-cell>
          <table:table-cell table:formula="of:=IF(AND([.B393]=6;[.C393]=6);1;0)" office:value-type="float" office:value="0">
            <text:p>0</text:p>
          </table:table-cell>
          <table:table-cell table:formula="of:=SUM([.F$2:.F393])/[.A393]" office:value-type="float" office:value="0.0229591836734694">
            <text:p>0,0230</text:p>
          </table:table-cell>
          <table:table-cell table:number-columns-repeated="1017"/>
        </table:table-row>
        <table:table-row table:style-name="ro3">
          <table:table-cell office:value-type="float" office:value="393">
            <text:p>39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394]=6 ; [.C394]=5) ; AND( [.B394]=5 ; [.C394]=6)) ; 1;0)" office:value-type="float" office:value="1">
            <text:p>1</text:p>
          </table:table-cell>
          <table:table-cell table:formula="of:=SUM([.D$2:.D394])/[.A394]" office:value-type="float" office:value="0.0712468193384224">
            <text:p>0,0712</text:p>
          </table:table-cell>
          <table:table-cell table:formula="of:=IF(AND([.B394]=6;[.C394]=6);1;0)" office:value-type="float" office:value="0">
            <text:p>0</text:p>
          </table:table-cell>
          <table:table-cell table:formula="of:=SUM([.F$2:.F394])/[.A394]" office:value-type="float" office:value="0.0229007633587786">
            <text:p>0,0229</text:p>
          </table:table-cell>
          <table:table-cell table:number-columns-repeated="1017"/>
        </table:table-row>
        <table:table-row table:style-name="ro3">
          <table:table-cell office:value-type="float" office:value="394">
            <text:p>39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395]=6 ; [.C395]=5) ; AND( [.B395]=5 ; [.C395]=6)) ; 1;0)" office:value-type="float" office:value="0">
            <text:p>0</text:p>
          </table:table-cell>
          <table:table-cell table:formula="of:=SUM([.D$2:.D395])/[.A395]" office:value-type="float" office:value="0.0710659898477157">
            <text:p>0,0711</text:p>
          </table:table-cell>
          <table:table-cell table:formula="of:=IF(AND([.B395]=6;[.C395]=6);1;0)" office:value-type="float" office:value="0">
            <text:p>0</text:p>
          </table:table-cell>
          <table:table-cell table:formula="of:=SUM([.F$2:.F395])/[.A395]" office:value-type="float" office:value="0.0228426395939086">
            <text:p>0,0228</text:p>
          </table:table-cell>
          <table:table-cell table:number-columns-repeated="1017"/>
        </table:table-row>
        <table:table-row table:style-name="ro3">
          <table:table-cell office:value-type="float" office:value="395">
            <text:p>39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396]=6 ; [.C396]=5) ; AND( [.B396]=5 ; [.C396]=6)) ; 1;0)" office:value-type="float" office:value="0">
            <text:p>0</text:p>
          </table:table-cell>
          <table:table-cell table:formula="of:=SUM([.D$2:.D396])/[.A396]" office:value-type="float" office:value="0.0708860759493671">
            <text:p>0,0709</text:p>
          </table:table-cell>
          <table:table-cell table:formula="of:=IF(AND([.B396]=6;[.C396]=6);1;0)" office:value-type="float" office:value="0">
            <text:p>0</text:p>
          </table:table-cell>
          <table:table-cell table:formula="of:=SUM([.F$2:.F396])/[.A396]" office:value-type="float" office:value="0.0227848101265823">
            <text:p>0,0228</text:p>
          </table:table-cell>
          <table:table-cell table:number-columns-repeated="1017"/>
        </table:table-row>
        <table:table-row table:style-name="ro3">
          <table:table-cell office:value-type="float" office:value="396">
            <text:p>39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397]=6 ; [.C397]=5) ; AND( [.B397]=5 ; [.C397]=6)) ; 1;0)" office:value-type="float" office:value="0">
            <text:p>0</text:p>
          </table:table-cell>
          <table:table-cell table:formula="of:=SUM([.D$2:.D397])/[.A397]" office:value-type="float" office:value="0.0707070707070707">
            <text:p>0,0707</text:p>
          </table:table-cell>
          <table:table-cell table:formula="of:=IF(AND([.B397]=6;[.C397]=6);1;0)" office:value-type="float" office:value="0">
            <text:p>0</text:p>
          </table:table-cell>
          <table:table-cell table:formula="of:=SUM([.F$2:.F397])/[.A397]" office:value-type="float" office:value="0.0227272727272727">
            <text:p>0,0227</text:p>
          </table:table-cell>
          <table:table-cell table:number-columns-repeated="1017"/>
        </table:table-row>
        <table:table-row table:style-name="ro3">
          <table:table-cell office:value-type="float" office:value="397">
            <text:p>39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398]=6 ; [.C398]=5) ; AND( [.B398]=5 ; [.C398]=6)) ; 1;0)" office:value-type="float" office:value="0">
            <text:p>0</text:p>
          </table:table-cell>
          <table:table-cell table:formula="of:=SUM([.D$2:.D398])/[.A398]" office:value-type="float" office:value="0.0705289672544081">
            <text:p>0,0705</text:p>
          </table:table-cell>
          <table:table-cell table:formula="of:=IF(AND([.B398]=6;[.C398]=6);1;0)" office:value-type="float" office:value="0">
            <text:p>0</text:p>
          </table:table-cell>
          <table:table-cell table:formula="of:=SUM([.F$2:.F398])/[.A398]" office:value-type="float" office:value="0.0226700251889169">
            <text:p>0,0227</text:p>
          </table:table-cell>
          <table:table-cell table:number-columns-repeated="1017"/>
        </table:table-row>
        <table:table-row table:style-name="ro3">
          <table:table-cell office:value-type="float" office:value="398">
            <text:p>39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399]=6 ; [.C399]=5) ; AND( [.B399]=5 ; [.C399]=6)) ; 1;0)" office:value-type="float" office:value="0">
            <text:p>0</text:p>
          </table:table-cell>
          <table:table-cell table:formula="of:=SUM([.D$2:.D399])/[.A399]" office:value-type="float" office:value="0.0703517587939698">
            <text:p>0,0704</text:p>
          </table:table-cell>
          <table:table-cell table:formula="of:=IF(AND([.B399]=6;[.C399]=6);1;0)" office:value-type="float" office:value="1">
            <text:p>1</text:p>
          </table:table-cell>
          <table:table-cell table:formula="of:=SUM([.F$2:.F399])/[.A399]" office:value-type="float" office:value="0.0251256281407035">
            <text:p>0,0251</text:p>
          </table:table-cell>
          <table:table-cell table:number-columns-repeated="1017"/>
        </table:table-row>
        <table:table-row table:style-name="ro3">
          <table:table-cell office:value-type="float" office:value="399">
            <text:p>39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400]=6 ; [.C400]=5) ; AND( [.B400]=5 ; [.C400]=6)) ; 1;0)" office:value-type="float" office:value="0">
            <text:p>0</text:p>
          </table:table-cell>
          <table:table-cell table:formula="of:=SUM([.D$2:.D400])/[.A400]" office:value-type="float" office:value="0.0701754385964912">
            <text:p>0,0702</text:p>
          </table:table-cell>
          <table:table-cell table:formula="of:=IF(AND([.B400]=6;[.C400]=6);1;0)" office:value-type="float" office:value="0">
            <text:p>0</text:p>
          </table:table-cell>
          <table:table-cell table:formula="of:=SUM([.F$2:.F400])/[.A400]" office:value-type="float" office:value="0.025062656641604">
            <text:p>0,0251</text:p>
          </table:table-cell>
          <table:table-cell table:number-columns-repeated="1017"/>
        </table:table-row>
        <table:table-row table:style-name="ro3">
          <table:table-cell office:value-type="float" office:value="400">
            <text:p>40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401]=6 ; [.C401]=5) ; AND( [.B401]=5 ; [.C401]=6)) ; 1;0)" office:value-type="float" office:value="0">
            <text:p>0</text:p>
          </table:table-cell>
          <table:table-cell table:formula="of:=SUM([.D$2:.D401])/[.A401]" office:value-type="float" office:value="0.07">
            <text:p>0,0700</text:p>
          </table:table-cell>
          <table:table-cell table:formula="of:=IF(AND([.B401]=6;[.C401]=6);1;0)" office:value-type="float" office:value="1">
            <text:p>1</text:p>
          </table:table-cell>
          <table:table-cell table:formula="of:=SUM([.F$2:.F401])/[.A401]" office:value-type="float" office:value="0.0275">
            <text:p>0,0275</text:p>
          </table:table-cell>
          <table:table-cell table:number-columns-repeated="1017"/>
        </table:table-row>
        <table:table-row table:style-name="ro3">
          <table:table-cell office:value-type="float" office:value="401">
            <text:p>40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402]=6 ; [.C402]=5) ; AND( [.B402]=5 ; [.C402]=6)) ; 1;0)" office:value-type="float" office:value="0">
            <text:p>0</text:p>
          </table:table-cell>
          <table:table-cell table:formula="of:=SUM([.D$2:.D402])/[.A402]" office:value-type="float" office:value="0.0698254364089776">
            <text:p>0,0698</text:p>
          </table:table-cell>
          <table:table-cell table:formula="of:=IF(AND([.B402]=6;[.C402]=6);1;0)" office:value-type="float" office:value="0">
            <text:p>0</text:p>
          </table:table-cell>
          <table:table-cell table:formula="of:=SUM([.F$2:.F402])/[.A402]" office:value-type="float" office:value="0.027431421446384">
            <text:p>0,0274</text:p>
          </table:table-cell>
          <table:table-cell table:number-columns-repeated="1017"/>
        </table:table-row>
        <table:table-row table:style-name="ro3">
          <table:table-cell office:value-type="float" office:value="402">
            <text:p>40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403]=6 ; [.C403]=5) ; AND( [.B403]=5 ; [.C403]=6)) ; 1;0)" office:value-type="float" office:value="0">
            <text:p>0</text:p>
          </table:table-cell>
          <table:table-cell table:formula="of:=SUM([.D$2:.D403])/[.A403]" office:value-type="float" office:value="0.0696517412935323">
            <text:p>0,0697</text:p>
          </table:table-cell>
          <table:table-cell table:formula="of:=IF(AND([.B403]=6;[.C403]=6);1;0)" office:value-type="float" office:value="0">
            <text:p>0</text:p>
          </table:table-cell>
          <table:table-cell table:formula="of:=SUM([.F$2:.F403])/[.A403]" office:value-type="float" office:value="0.027363184079602">
            <text:p>0,0274</text:p>
          </table:table-cell>
          <table:table-cell table:number-columns-repeated="1017"/>
        </table:table-row>
        <table:table-row table:style-name="ro3">
          <table:table-cell office:value-type="float" office:value="403">
            <text:p>40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 IF (OR(AND([.B404]=6 ; [.C404]=5) ; AND( [.B404]=5 ; [.C404]=6)) ; 1;0)" office:value-type="float" office:value="0">
            <text:p>0</text:p>
          </table:table-cell>
          <table:table-cell table:formula="of:=SUM([.D$2:.D404])/[.A404]" office:value-type="float" office:value="0.0694789081885856">
            <text:p>0,0695</text:p>
          </table:table-cell>
          <table:table-cell table:formula="of:=IF(AND([.B404]=6;[.C404]=6);1;0)" office:value-type="float" office:value="0">
            <text:p>0</text:p>
          </table:table-cell>
          <table:table-cell table:formula="of:=SUM([.F$2:.F404])/[.A404]" office:value-type="float" office:value="0.0272952853598015">
            <text:p>0,0273</text:p>
          </table:table-cell>
          <table:table-cell table:number-columns-repeated="1017"/>
        </table:table-row>
        <table:table-row table:style-name="ro3">
          <table:table-cell office:value-type="float" office:value="404">
            <text:p>40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405]=6 ; [.C405]=5) ; AND( [.B405]=5 ; [.C405]=6)) ; 1;0)" office:value-type="float" office:value="0">
            <text:p>0</text:p>
          </table:table-cell>
          <table:table-cell table:formula="of:=SUM([.D$2:.D405])/[.A405]" office:value-type="float" office:value="0.0693069306930693">
            <text:p>0,0693</text:p>
          </table:table-cell>
          <table:table-cell table:formula="of:=IF(AND([.B405]=6;[.C405]=6);1;0)" office:value-type="float" office:value="0">
            <text:p>0</text:p>
          </table:table-cell>
          <table:table-cell table:formula="of:=SUM([.F$2:.F405])/[.A405]" office:value-type="float" office:value="0.0272277227722772">
            <text:p>0,0272</text:p>
          </table:table-cell>
          <table:table-cell table:number-columns-repeated="1017"/>
        </table:table-row>
        <table:table-row table:style-name="ro3">
          <table:table-cell office:value-type="float" office:value="405">
            <text:p>40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406]=6 ; [.C406]=5) ; AND( [.B406]=5 ; [.C406]=6)) ; 1;0)" office:value-type="float" office:value="0">
            <text:p>0</text:p>
          </table:table-cell>
          <table:table-cell table:formula="of:=SUM([.D$2:.D406])/[.A406]" office:value-type="float" office:value="0.0691358024691358">
            <text:p>0,0691</text:p>
          </table:table-cell>
          <table:table-cell table:formula="of:=IF(AND([.B406]=6;[.C406]=6);1;0)" office:value-type="float" office:value="0">
            <text:p>0</text:p>
          </table:table-cell>
          <table:table-cell table:formula="of:=SUM([.F$2:.F406])/[.A406]" office:value-type="float" office:value="0.0271604938271605">
            <text:p>0,0272</text:p>
          </table:table-cell>
          <table:table-cell table:number-columns-repeated="1017"/>
        </table:table-row>
        <table:table-row table:style-name="ro3">
          <table:table-cell office:value-type="float" office:value="406">
            <text:p>40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 IF (OR(AND([.B407]=6 ; [.C407]=5) ; AND( [.B407]=5 ; [.C407]=6)) ; 1;0)" office:value-type="float" office:value="0">
            <text:p>0</text:p>
          </table:table-cell>
          <table:table-cell table:formula="of:=SUM([.D$2:.D407])/[.A407]" office:value-type="float" office:value="0.0689655172413793">
            <text:p>0,0690</text:p>
          </table:table-cell>
          <table:table-cell table:formula="of:=IF(AND([.B407]=6;[.C407]=6);1;0)" office:value-type="float" office:value="0">
            <text:p>0</text:p>
          </table:table-cell>
          <table:table-cell table:formula="of:=SUM([.F$2:.F407])/[.A407]" office:value-type="float" office:value="0.0270935960591133">
            <text:p>0,0271</text:p>
          </table:table-cell>
          <table:table-cell table:number-columns-repeated="1017"/>
        </table:table-row>
        <table:table-row table:style-name="ro3">
          <table:table-cell office:value-type="float" office:value="407">
            <text:p>40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408]=6 ; [.C408]=5) ; AND( [.B408]=5 ; [.C408]=6)) ; 1;0)" office:value-type="float" office:value="1">
            <text:p>1</text:p>
          </table:table-cell>
          <table:table-cell table:formula="of:=SUM([.D$2:.D408])/[.A408]" office:value-type="float" office:value="0.0712530712530713">
            <text:p>0,0713</text:p>
          </table:table-cell>
          <table:table-cell table:formula="of:=IF(AND([.B408]=6;[.C408]=6);1;0)" office:value-type="float" office:value="0">
            <text:p>0</text:p>
          </table:table-cell>
          <table:table-cell table:formula="of:=SUM([.F$2:.F408])/[.A408]" office:value-type="float" office:value="0.027027027027027">
            <text:p>0,0270</text:p>
          </table:table-cell>
          <table:table-cell table:number-columns-repeated="1017"/>
        </table:table-row>
        <table:table-row table:style-name="ro3">
          <table:table-cell office:value-type="float" office:value="408">
            <text:p>40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409]=6 ; [.C409]=5) ; AND( [.B409]=5 ; [.C409]=6)) ; 1;0)" office:value-type="float" office:value="0">
            <text:p>0</text:p>
          </table:table-cell>
          <table:table-cell table:formula="of:=SUM([.D$2:.D409])/[.A409]" office:value-type="float" office:value="0.071078431372549">
            <text:p>0,0711</text:p>
          </table:table-cell>
          <table:table-cell table:formula="of:=IF(AND([.B409]=6;[.C409]=6);1;0)" office:value-type="float" office:value="0">
            <text:p>0</text:p>
          </table:table-cell>
          <table:table-cell table:formula="of:=SUM([.F$2:.F409])/[.A409]" office:value-type="float" office:value="0.0269607843137255">
            <text:p>0,0270</text:p>
          </table:table-cell>
          <table:table-cell table:number-columns-repeated="1017"/>
        </table:table-row>
        <table:table-row table:style-name="ro3">
          <table:table-cell office:value-type="float" office:value="409">
            <text:p>40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410]=6 ; [.C410]=5) ; AND( [.B410]=5 ; [.C410]=6)) ; 1;0)" office:value-type="float" office:value="0">
            <text:p>0</text:p>
          </table:table-cell>
          <table:table-cell table:formula="of:=SUM([.D$2:.D410])/[.A410]" office:value-type="float" office:value="0.0709046454767726">
            <text:p>0,0709</text:p>
          </table:table-cell>
          <table:table-cell table:formula="of:=IF(AND([.B410]=6;[.C410]=6);1;0)" office:value-type="float" office:value="0">
            <text:p>0</text:p>
          </table:table-cell>
          <table:table-cell table:formula="of:=SUM([.F$2:.F410])/[.A410]" office:value-type="float" office:value="0.0268948655256724">
            <text:p>0,0269</text:p>
          </table:table-cell>
          <table:table-cell table:number-columns-repeated="1017"/>
        </table:table-row>
        <table:table-row table:style-name="ro3">
          <table:table-cell office:value-type="float" office:value="410">
            <text:p>41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 IF (OR(AND([.B411]=6 ; [.C411]=5) ; AND( [.B411]=5 ; [.C411]=6)) ; 1;0)" office:value-type="float" office:value="0">
            <text:p>0</text:p>
          </table:table-cell>
          <table:table-cell table:formula="of:=SUM([.D$2:.D411])/[.A411]" office:value-type="float" office:value="0.0707317073170732">
            <text:p>0,0707</text:p>
          </table:table-cell>
          <table:table-cell table:formula="of:=IF(AND([.B411]=6;[.C411]=6);1;0)" office:value-type="float" office:value="0">
            <text:p>0</text:p>
          </table:table-cell>
          <table:table-cell table:formula="of:=SUM([.F$2:.F411])/[.A411]" office:value-type="float" office:value="0.0268292682926829">
            <text:p>0,0268</text:p>
          </table:table-cell>
          <table:table-cell table:number-columns-repeated="1017"/>
        </table:table-row>
        <table:table-row table:style-name="ro3">
          <table:table-cell office:value-type="float" office:value="411">
            <text:p>41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412]=6 ; [.C412]=5) ; AND( [.B412]=5 ; [.C412]=6)) ; 1;0)" office:value-type="float" office:value="0">
            <text:p>0</text:p>
          </table:table-cell>
          <table:table-cell table:formula="of:=SUM([.D$2:.D412])/[.A412]" office:value-type="float" office:value="0.0705596107055961">
            <text:p>0,0706</text:p>
          </table:table-cell>
          <table:table-cell table:formula="of:=IF(AND([.B412]=6;[.C412]=6);1;0)" office:value-type="float" office:value="0">
            <text:p>0</text:p>
          </table:table-cell>
          <table:table-cell table:formula="of:=SUM([.F$2:.F412])/[.A412]" office:value-type="float" office:value="0.0267639902676399">
            <text:p>0,0268</text:p>
          </table:table-cell>
          <table:table-cell table:number-columns-repeated="1017"/>
        </table:table-row>
        <table:table-row table:style-name="ro3">
          <table:table-cell office:value-type="float" office:value="412">
            <text:p>41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413]=6 ; [.C413]=5) ; AND( [.B413]=5 ; [.C413]=6)) ; 1;0)" office:value-type="float" office:value="0">
            <text:p>0</text:p>
          </table:table-cell>
          <table:table-cell table:formula="of:=SUM([.D$2:.D413])/[.A413]" office:value-type="float" office:value="0.0703883495145631">
            <text:p>0,0704</text:p>
          </table:table-cell>
          <table:table-cell table:formula="of:=IF(AND([.B413]=6;[.C413]=6);1;0)" office:value-type="float" office:value="0">
            <text:p>0</text:p>
          </table:table-cell>
          <table:table-cell table:formula="of:=SUM([.F$2:.F413])/[.A413]" office:value-type="float" office:value="0.0266990291262136">
            <text:p>0,0267</text:p>
          </table:table-cell>
          <table:table-cell table:number-columns-repeated="1017"/>
        </table:table-row>
        <table:table-row table:style-name="ro3">
          <table:table-cell office:value-type="float" office:value="413">
            <text:p>41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414]=6 ; [.C414]=5) ; AND( [.B414]=5 ; [.C414]=6)) ; 1;0)" office:value-type="float" office:value="0">
            <text:p>0</text:p>
          </table:table-cell>
          <table:table-cell table:formula="of:=SUM([.D$2:.D414])/[.A414]" office:value-type="float" office:value="0.0702179176755448">
            <text:p>0,0702</text:p>
          </table:table-cell>
          <table:table-cell table:formula="of:=IF(AND([.B414]=6;[.C414]=6);1;0)" office:value-type="float" office:value="0">
            <text:p>0</text:p>
          </table:table-cell>
          <table:table-cell table:formula="of:=SUM([.F$2:.F414])/[.A414]" office:value-type="float" office:value="0.026634382566586">
            <text:p>0,0266</text:p>
          </table:table-cell>
          <table:table-cell table:number-columns-repeated="1017"/>
        </table:table-row>
        <table:table-row table:style-name="ro3">
          <table:table-cell office:value-type="float" office:value="414">
            <text:p>41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415]=6 ; [.C415]=5) ; AND( [.B415]=5 ; [.C415]=6)) ; 1;0)" office:value-type="float" office:value="0">
            <text:p>0</text:p>
          </table:table-cell>
          <table:table-cell table:formula="of:=SUM([.D$2:.D415])/[.A415]" office:value-type="float" office:value="0.070048309178744">
            <text:p>0,0700</text:p>
          </table:table-cell>
          <table:table-cell table:formula="of:=IF(AND([.B415]=6;[.C415]=6);1;0)" office:value-type="float" office:value="0">
            <text:p>0</text:p>
          </table:table-cell>
          <table:table-cell table:formula="of:=SUM([.F$2:.F415])/[.A415]" office:value-type="float" office:value="0.0265700483091787">
            <text:p>0,0266</text:p>
          </table:table-cell>
          <table:table-cell table:number-columns-repeated="1017"/>
        </table:table-row>
        <table:table-row table:style-name="ro3">
          <table:table-cell office:value-type="float" office:value="415">
            <text:p>41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 IF (OR(AND([.B416]=6 ; [.C416]=5) ; AND( [.B416]=5 ; [.C416]=6)) ; 1;0)" office:value-type="float" office:value="1">
            <text:p>1</text:p>
          </table:table-cell>
          <table:table-cell table:formula="of:=SUM([.D$2:.D416])/[.A416]" office:value-type="float" office:value="0.072289156626506">
            <text:p>0,0723</text:p>
          </table:table-cell>
          <table:table-cell table:formula="of:=IF(AND([.B416]=6;[.C416]=6);1;0)" office:value-type="float" office:value="0">
            <text:p>0</text:p>
          </table:table-cell>
          <table:table-cell table:formula="of:=SUM([.F$2:.F416])/[.A416]" office:value-type="float" office:value="0.0265060240963855">
            <text:p>0,0265</text:p>
          </table:table-cell>
          <table:table-cell table:number-columns-repeated="1017"/>
        </table:table-row>
        <table:table-row table:style-name="ro3">
          <table:table-cell office:value-type="float" office:value="416">
            <text:p>41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417]=6 ; [.C417]=5) ; AND( [.B417]=5 ; [.C417]=6)) ; 1;0)" office:value-type="float" office:value="0">
            <text:p>0</text:p>
          </table:table-cell>
          <table:table-cell table:formula="of:=SUM([.D$2:.D417])/[.A417]" office:value-type="float" office:value="0.0721153846153846">
            <text:p>0,0721</text:p>
          </table:table-cell>
          <table:table-cell table:formula="of:=IF(AND([.B417]=6;[.C417]=6);1;0)" office:value-type="float" office:value="0">
            <text:p>0</text:p>
          </table:table-cell>
          <table:table-cell table:formula="of:=SUM([.F$2:.F417])/[.A417]" office:value-type="float" office:value="0.0264423076923077">
            <text:p>0,0264</text:p>
          </table:table-cell>
          <table:table-cell table:number-columns-repeated="1017"/>
        </table:table-row>
        <table:table-row table:style-name="ro3">
          <table:table-cell office:value-type="float" office:value="417">
            <text:p>41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418]=6 ; [.C418]=5) ; AND( [.B418]=5 ; [.C418]=6)) ; 1;0)" office:value-type="float" office:value="0">
            <text:p>0</text:p>
          </table:table-cell>
          <table:table-cell table:formula="of:=SUM([.D$2:.D418])/[.A418]" office:value-type="float" office:value="0.0719424460431655">
            <text:p>0,0719</text:p>
          </table:table-cell>
          <table:table-cell table:formula="of:=IF(AND([.B418]=6;[.C418]=6);1;0)" office:value-type="float" office:value="0">
            <text:p>0</text:p>
          </table:table-cell>
          <table:table-cell table:formula="of:=SUM([.F$2:.F418])/[.A418]" office:value-type="float" office:value="0.026378896882494">
            <text:p>0,0264</text:p>
          </table:table-cell>
          <table:table-cell table:number-columns-repeated="1017"/>
        </table:table-row>
        <table:table-row table:style-name="ro3">
          <table:table-cell office:value-type="float" office:value="418">
            <text:p>41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419]=6 ; [.C419]=5) ; AND( [.B419]=5 ; [.C419]=6)) ; 1;0)" office:value-type="float" office:value="0">
            <text:p>0</text:p>
          </table:table-cell>
          <table:table-cell table:formula="of:=SUM([.D$2:.D419])/[.A419]" office:value-type="float" office:value="0.0717703349282297">
            <text:p>0,0718</text:p>
          </table:table-cell>
          <table:table-cell table:formula="of:=IF(AND([.B419]=6;[.C419]=6);1;0)" office:value-type="float" office:value="0">
            <text:p>0</text:p>
          </table:table-cell>
          <table:table-cell table:formula="of:=SUM([.F$2:.F419])/[.A419]" office:value-type="float" office:value="0.0263157894736842">
            <text:p>0,0263</text:p>
          </table:table-cell>
          <table:table-cell table:number-columns-repeated="1017"/>
        </table:table-row>
        <table:table-row table:style-name="ro3">
          <table:table-cell office:value-type="float" office:value="419">
            <text:p>41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420]=6 ; [.C420]=5) ; AND( [.B420]=5 ; [.C420]=6)) ; 1;0)" office:value-type="float" office:value="1">
            <text:p>1</text:p>
          </table:table-cell>
          <table:table-cell table:formula="of:=SUM([.D$2:.D420])/[.A420]" office:value-type="float" office:value="0.0739856801909308">
            <text:p>0,0740</text:p>
          </table:table-cell>
          <table:table-cell table:formula="of:=IF(AND([.B420]=6;[.C420]=6);1;0)" office:value-type="float" office:value="0">
            <text:p>0</text:p>
          </table:table-cell>
          <table:table-cell table:formula="of:=SUM([.F$2:.F420])/[.A420]" office:value-type="float" office:value="0.0262529832935561">
            <text:p>0,0263</text:p>
          </table:table-cell>
          <table:table-cell table:number-columns-repeated="1017"/>
        </table:table-row>
        <table:table-row table:style-name="ro3">
          <table:table-cell office:value-type="float" office:value="420">
            <text:p>42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421]=6 ; [.C421]=5) ; AND( [.B421]=5 ; [.C421]=6)) ; 1;0)" office:value-type="float" office:value="0">
            <text:p>0</text:p>
          </table:table-cell>
          <table:table-cell table:formula="of:=SUM([.D$2:.D421])/[.A421]" office:value-type="float" office:value="0.0738095238095238">
            <text:p>0,0738</text:p>
          </table:table-cell>
          <table:table-cell table:formula="of:=IF(AND([.B421]=6;[.C421]=6);1;0)" office:value-type="float" office:value="0">
            <text:p>0</text:p>
          </table:table-cell>
          <table:table-cell table:formula="of:=SUM([.F$2:.F421])/[.A421]" office:value-type="float" office:value="0.0261904761904762">
            <text:p>0,0262</text:p>
          </table:table-cell>
          <table:table-cell table:number-columns-repeated="1017"/>
        </table:table-row>
        <table:table-row table:style-name="ro3">
          <table:table-cell office:value-type="float" office:value="421">
            <text:p>42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422]=6 ; [.C422]=5) ; AND( [.B422]=5 ; [.C422]=6)) ; 1;0)" office:value-type="float" office:value="0">
            <text:p>0</text:p>
          </table:table-cell>
          <table:table-cell table:formula="of:=SUM([.D$2:.D422])/[.A422]" office:value-type="float" office:value="0.0736342042755344">
            <text:p>0,0736</text:p>
          </table:table-cell>
          <table:table-cell table:formula="of:=IF(AND([.B422]=6;[.C422]=6);1;0)" office:value-type="float" office:value="0">
            <text:p>0</text:p>
          </table:table-cell>
          <table:table-cell table:formula="of:=SUM([.F$2:.F422])/[.A422]" office:value-type="float" office:value="0.0261282660332542">
            <text:p>0,0261</text:p>
          </table:table-cell>
          <table:table-cell table:number-columns-repeated="1017"/>
        </table:table-row>
        <table:table-row table:style-name="ro3">
          <table:table-cell office:value-type="float" office:value="422">
            <text:p>42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423]=6 ; [.C423]=5) ; AND( [.B423]=5 ; [.C423]=6)) ; 1;0)" office:value-type="float" office:value="0">
            <text:p>0</text:p>
          </table:table-cell>
          <table:table-cell table:formula="of:=SUM([.D$2:.D423])/[.A423]" office:value-type="float" office:value="0.0734597156398104">
            <text:p>0,0735</text:p>
          </table:table-cell>
          <table:table-cell table:formula="of:=IF(AND([.B423]=6;[.C423]=6);1;0)" office:value-type="float" office:value="0">
            <text:p>0</text:p>
          </table:table-cell>
          <table:table-cell table:formula="of:=SUM([.F$2:.F423])/[.A423]" office:value-type="float" office:value="0.0260663507109005">
            <text:p>0,0261</text:p>
          </table:table-cell>
          <table:table-cell table:number-columns-repeated="1017"/>
        </table:table-row>
        <table:table-row table:style-name="ro3">
          <table:table-cell office:value-type="float" office:value="423">
            <text:p>42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424]=6 ; [.C424]=5) ; AND( [.B424]=5 ; [.C424]=6)) ; 1;0)" office:value-type="float" office:value="0">
            <text:p>0</text:p>
          </table:table-cell>
          <table:table-cell table:formula="of:=SUM([.D$2:.D424])/[.A424]" office:value-type="float" office:value="0.0732860520094563">
            <text:p>0,0733</text:p>
          </table:table-cell>
          <table:table-cell table:formula="of:=IF(AND([.B424]=6;[.C424]=6);1;0)" office:value-type="float" office:value="0">
            <text:p>0</text:p>
          </table:table-cell>
          <table:table-cell table:formula="of:=SUM([.F$2:.F424])/[.A424]" office:value-type="float" office:value="0.0260047281323877">
            <text:p>0,0260</text:p>
          </table:table-cell>
          <table:table-cell table:number-columns-repeated="1017"/>
        </table:table-row>
        <table:table-row table:style-name="ro3">
          <table:table-cell office:value-type="float" office:value="424">
            <text:p>42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425]=6 ; [.C425]=5) ; AND( [.B425]=5 ; [.C425]=6)) ; 1;0)" office:value-type="float" office:value="0">
            <text:p>0</text:p>
          </table:table-cell>
          <table:table-cell table:formula="of:=SUM([.D$2:.D425])/[.A425]" office:value-type="float" office:value="0.0731132075471698">
            <text:p>0,0731</text:p>
          </table:table-cell>
          <table:table-cell table:formula="of:=IF(AND([.B425]=6;[.C425]=6);1;0)" office:value-type="float" office:value="0">
            <text:p>0</text:p>
          </table:table-cell>
          <table:table-cell table:formula="of:=SUM([.F$2:.F425])/[.A425]" office:value-type="float" office:value="0.0259433962264151">
            <text:p>0,0259</text:p>
          </table:table-cell>
          <table:table-cell table:number-columns-repeated="1017"/>
        </table:table-row>
        <table:table-row table:style-name="ro3">
          <table:table-cell office:value-type="float" office:value="425">
            <text:p>42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426]=6 ; [.C426]=5) ; AND( [.B426]=5 ; [.C426]=6)) ; 1;0)" office:value-type="float" office:value="0">
            <text:p>0</text:p>
          </table:table-cell>
          <table:table-cell table:formula="of:=SUM([.D$2:.D426])/[.A426]" office:value-type="float" office:value="0.0729411764705882">
            <text:p>0,0729</text:p>
          </table:table-cell>
          <table:table-cell table:formula="of:=IF(AND([.B426]=6;[.C426]=6);1;0)" office:value-type="float" office:value="0">
            <text:p>0</text:p>
          </table:table-cell>
          <table:table-cell table:formula="of:=SUM([.F$2:.F426])/[.A426]" office:value-type="float" office:value="0.0258823529411765">
            <text:p>0,0259</text:p>
          </table:table-cell>
          <table:table-cell table:number-columns-repeated="1017"/>
        </table:table-row>
        <table:table-row table:style-name="ro3">
          <table:table-cell office:value-type="float" office:value="426">
            <text:p>42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427]=6 ; [.C427]=5) ; AND( [.B427]=5 ; [.C427]=6)) ; 1;0)" office:value-type="float" office:value="0">
            <text:p>0</text:p>
          </table:table-cell>
          <table:table-cell table:formula="of:=SUM([.D$2:.D427])/[.A427]" office:value-type="float" office:value="0.0727699530516432">
            <text:p>0,0728</text:p>
          </table:table-cell>
          <table:table-cell table:formula="of:=IF(AND([.B427]=6;[.C427]=6);1;0)" office:value-type="float" office:value="0">
            <text:p>0</text:p>
          </table:table-cell>
          <table:table-cell table:formula="of:=SUM([.F$2:.F427])/[.A427]" office:value-type="float" office:value="0.0258215962441315">
            <text:p>0,0258</text:p>
          </table:table-cell>
          <table:table-cell table:number-columns-repeated="1017"/>
        </table:table-row>
        <table:table-row table:style-name="ro3">
          <table:table-cell office:value-type="float" office:value="427">
            <text:p>42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 IF (OR(AND([.B428]=6 ; [.C428]=5) ; AND( [.B428]=5 ; [.C428]=6)) ; 1;0)" office:value-type="float" office:value="0">
            <text:p>0</text:p>
          </table:table-cell>
          <table:table-cell table:formula="of:=SUM([.D$2:.D428])/[.A428]" office:value-type="float" office:value="0.0725995316159251">
            <text:p>0,0726</text:p>
          </table:table-cell>
          <table:table-cell table:formula="of:=IF(AND([.B428]=6;[.C428]=6);1;0)" office:value-type="float" office:value="0">
            <text:p>0</text:p>
          </table:table-cell>
          <table:table-cell table:formula="of:=SUM([.F$2:.F428])/[.A428]" office:value-type="float" office:value="0.0257611241217799">
            <text:p>0,0258</text:p>
          </table:table-cell>
          <table:table-cell table:number-columns-repeated="1017"/>
        </table:table-row>
        <table:table-row table:style-name="ro3">
          <table:table-cell office:value-type="float" office:value="428">
            <text:p>42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429]=6 ; [.C429]=5) ; AND( [.B429]=5 ; [.C429]=6)) ; 1;0)" office:value-type="float" office:value="0">
            <text:p>0</text:p>
          </table:table-cell>
          <table:table-cell table:formula="of:=SUM([.D$2:.D429])/[.A429]" office:value-type="float" office:value="0.0724299065420561">
            <text:p>0,0724</text:p>
          </table:table-cell>
          <table:table-cell table:formula="of:=IF(AND([.B429]=6;[.C429]=6);1;0)" office:value-type="float" office:value="0">
            <text:p>0</text:p>
          </table:table-cell>
          <table:table-cell table:formula="of:=SUM([.F$2:.F429])/[.A429]" office:value-type="float" office:value="0.0257009345794392">
            <text:p>0,0257</text:p>
          </table:table-cell>
          <table:table-cell table:number-columns-repeated="1017"/>
        </table:table-row>
        <table:table-row table:style-name="ro3">
          <table:table-cell office:value-type="float" office:value="429">
            <text:p>42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430]=6 ; [.C430]=5) ; AND( [.B430]=5 ; [.C430]=6)) ; 1;0)" office:value-type="float" office:value="1">
            <text:p>1</text:p>
          </table:table-cell>
          <table:table-cell table:formula="of:=SUM([.D$2:.D430])/[.A430]" office:value-type="float" office:value="0.0745920745920746">
            <text:p>0,0746</text:p>
          </table:table-cell>
          <table:table-cell table:formula="of:=IF(AND([.B430]=6;[.C430]=6);1;0)" office:value-type="float" office:value="0">
            <text:p>0</text:p>
          </table:table-cell>
          <table:table-cell table:formula="of:=SUM([.F$2:.F430])/[.A430]" office:value-type="float" office:value="0.0256410256410256">
            <text:p>0,0256</text:p>
          </table:table-cell>
          <table:table-cell table:number-columns-repeated="1017"/>
        </table:table-row>
        <table:table-row table:style-name="ro3">
          <table:table-cell office:value-type="float" office:value="430">
            <text:p>43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431]=6 ; [.C431]=5) ; AND( [.B431]=5 ; [.C431]=6)) ; 1;0)" office:value-type="float" office:value="0">
            <text:p>0</text:p>
          </table:table-cell>
          <table:table-cell table:formula="of:=SUM([.D$2:.D431])/[.A431]" office:value-type="float" office:value="0.0744186046511628">
            <text:p>0,0744</text:p>
          </table:table-cell>
          <table:table-cell table:formula="of:=IF(AND([.B431]=6;[.C431]=6);1;0)" office:value-type="float" office:value="0">
            <text:p>0</text:p>
          </table:table-cell>
          <table:table-cell table:formula="of:=SUM([.F$2:.F431])/[.A431]" office:value-type="float" office:value="0.0255813953488372">
            <text:p>0,0256</text:p>
          </table:table-cell>
          <table:table-cell table:number-columns-repeated="1017"/>
        </table:table-row>
        <table:table-row table:style-name="ro3">
          <table:table-cell office:value-type="float" office:value="431">
            <text:p>43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432]=6 ; [.C432]=5) ; AND( [.B432]=5 ; [.C432]=6)) ; 1;0)" office:value-type="float" office:value="0">
            <text:p>0</text:p>
          </table:table-cell>
          <table:table-cell table:formula="of:=SUM([.D$2:.D432])/[.A432]" office:value-type="float" office:value="0.074245939675174">
            <text:p>0,0742</text:p>
          </table:table-cell>
          <table:table-cell table:formula="of:=IF(AND([.B432]=6;[.C432]=6);1;0)" office:value-type="float" office:value="0">
            <text:p>0</text:p>
          </table:table-cell>
          <table:table-cell table:formula="of:=SUM([.F$2:.F432])/[.A432]" office:value-type="float" office:value="0.0255220417633411">
            <text:p>0,0255</text:p>
          </table:table-cell>
          <table:table-cell table:number-columns-repeated="1017"/>
        </table:table-row>
        <table:table-row table:style-name="ro3">
          <table:table-cell office:value-type="float" office:value="432">
            <text:p>43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 IF (OR(AND([.B433]=6 ; [.C433]=5) ; AND( [.B433]=5 ; [.C433]=6)) ; 1;0)" office:value-type="float" office:value="0">
            <text:p>0</text:p>
          </table:table-cell>
          <table:table-cell table:formula="of:=SUM([.D$2:.D433])/[.A433]" office:value-type="float" office:value="0.0740740740740741">
            <text:p>0,0741</text:p>
          </table:table-cell>
          <table:table-cell table:formula="of:=IF(AND([.B433]=6;[.C433]=6);1;0)" office:value-type="float" office:value="0">
            <text:p>0</text:p>
          </table:table-cell>
          <table:table-cell table:formula="of:=SUM([.F$2:.F433])/[.A433]" office:value-type="float" office:value="0.025462962962963">
            <text:p>0,0255</text:p>
          </table:table-cell>
          <table:table-cell table:number-columns-repeated="1017"/>
        </table:table-row>
        <table:table-row table:style-name="ro3">
          <table:table-cell office:value-type="float" office:value="433">
            <text:p>43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434]=6 ; [.C434]=5) ; AND( [.B434]=5 ; [.C434]=6)) ; 1;0)" office:value-type="float" office:value="0">
            <text:p>0</text:p>
          </table:table-cell>
          <table:table-cell table:formula="of:=SUM([.D$2:.D434])/[.A434]" office:value-type="float" office:value="0.0739030023094688">
            <text:p>0,0739</text:p>
          </table:table-cell>
          <table:table-cell table:formula="of:=IF(AND([.B434]=6;[.C434]=6);1;0)" office:value-type="float" office:value="0">
            <text:p>0</text:p>
          </table:table-cell>
          <table:table-cell table:formula="of:=SUM([.F$2:.F434])/[.A434]" office:value-type="float" office:value="0.0254041570438799">
            <text:p>0,0254</text:p>
          </table:table-cell>
          <table:table-cell table:number-columns-repeated="1017"/>
        </table:table-row>
        <table:table-row table:style-name="ro3">
          <table:table-cell office:value-type="float" office:value="434">
            <text:p>43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435]=6 ; [.C435]=5) ; AND( [.B435]=5 ; [.C435]=6)) ; 1;0)" office:value-type="float" office:value="0">
            <text:p>0</text:p>
          </table:table-cell>
          <table:table-cell table:formula="of:=SUM([.D$2:.D435])/[.A435]" office:value-type="float" office:value="0.0737327188940092">
            <text:p>0,0737</text:p>
          </table:table-cell>
          <table:table-cell table:formula="of:=IF(AND([.B435]=6;[.C435]=6);1;0)" office:value-type="float" office:value="0">
            <text:p>0</text:p>
          </table:table-cell>
          <table:table-cell table:formula="of:=SUM([.F$2:.F435])/[.A435]" office:value-type="float" office:value="0.0253456221198157">
            <text:p>0,0253</text:p>
          </table:table-cell>
          <table:table-cell table:number-columns-repeated="1017"/>
        </table:table-row>
        <table:table-row table:style-name="ro3">
          <table:table-cell office:value-type="float" office:value="435">
            <text:p>43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436]=6 ; [.C436]=5) ; AND( [.B436]=5 ; [.C436]=6)) ; 1;0)" office:value-type="float" office:value="0">
            <text:p>0</text:p>
          </table:table-cell>
          <table:table-cell table:formula="of:=SUM([.D$2:.D436])/[.A436]" office:value-type="float" office:value="0.0735632183908046">
            <text:p>0,0736</text:p>
          </table:table-cell>
          <table:table-cell table:formula="of:=IF(AND([.B436]=6;[.C436]=6);1;0)" office:value-type="float" office:value="0">
            <text:p>0</text:p>
          </table:table-cell>
          <table:table-cell table:formula="of:=SUM([.F$2:.F436])/[.A436]" office:value-type="float" office:value="0.0252873563218391">
            <text:p>0,0253</text:p>
          </table:table-cell>
          <table:table-cell table:number-columns-repeated="1017"/>
        </table:table-row>
        <table:table-row table:style-name="ro3">
          <table:table-cell office:value-type="float" office:value="436">
            <text:p>43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437]=6 ; [.C437]=5) ; AND( [.B437]=5 ; [.C437]=6)) ; 1;0)" office:value-type="float" office:value="0">
            <text:p>0</text:p>
          </table:table-cell>
          <table:table-cell table:formula="of:=SUM([.D$2:.D437])/[.A437]" office:value-type="float" office:value="0.073394495412844">
            <text:p>0,0734</text:p>
          </table:table-cell>
          <table:table-cell table:formula="of:=IF(AND([.B437]=6;[.C437]=6);1;0)" office:value-type="float" office:value="0">
            <text:p>0</text:p>
          </table:table-cell>
          <table:table-cell table:formula="of:=SUM([.F$2:.F437])/[.A437]" office:value-type="float" office:value="0.0252293577981651">
            <text:p>0,0252</text:p>
          </table:table-cell>
          <table:table-cell table:number-columns-repeated="1017"/>
        </table:table-row>
        <table:table-row table:style-name="ro3">
          <table:table-cell office:value-type="float" office:value="437">
            <text:p>43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438]=6 ; [.C438]=5) ; AND( [.B438]=5 ; [.C438]=6)) ; 1;0)" office:value-type="float" office:value="0">
            <text:p>0</text:p>
          </table:table-cell>
          <table:table-cell table:formula="of:=SUM([.D$2:.D438])/[.A438]" office:value-type="float" office:value="0.0732265446224256">
            <text:p>0,0732</text:p>
          </table:table-cell>
          <table:table-cell table:formula="of:=IF(AND([.B438]=6;[.C438]=6);1;0)" office:value-type="float" office:value="0">
            <text:p>0</text:p>
          </table:table-cell>
          <table:table-cell table:formula="of:=SUM([.F$2:.F438])/[.A438]" office:value-type="float" office:value="0.0251716247139588">
            <text:p>0,0252</text:p>
          </table:table-cell>
          <table:table-cell table:number-columns-repeated="1017"/>
        </table:table-row>
        <table:table-row table:style-name="ro3">
          <table:table-cell office:value-type="float" office:value="438">
            <text:p>4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439]=6 ; [.C439]=5) ; AND( [.B439]=5 ; [.C439]=6)) ; 1;0)" office:value-type="float" office:value="0">
            <text:p>0</text:p>
          </table:table-cell>
          <table:table-cell table:formula="of:=SUM([.D$2:.D439])/[.A439]" office:value-type="float" office:value="0.0730593607305936">
            <text:p>0,0731</text:p>
          </table:table-cell>
          <table:table-cell table:formula="of:=IF(AND([.B439]=6;[.C439]=6);1;0)" office:value-type="float" office:value="0">
            <text:p>0</text:p>
          </table:table-cell>
          <table:table-cell table:formula="of:=SUM([.F$2:.F439])/[.A439]" office:value-type="float" office:value="0.0251141552511416">
            <text:p>0,0251</text:p>
          </table:table-cell>
          <table:table-cell table:number-columns-repeated="1017"/>
        </table:table-row>
        <table:table-row table:style-name="ro3">
          <table:table-cell office:value-type="float" office:value="439">
            <text:p>43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440]=6 ; [.C440]=5) ; AND( [.B440]=5 ; [.C440]=6)) ; 1;0)" office:value-type="float" office:value="0">
            <text:p>0</text:p>
          </table:table-cell>
          <table:table-cell table:formula="of:=SUM([.D$2:.D440])/[.A440]" office:value-type="float" office:value="0.0728929384965831">
            <text:p>0,0729</text:p>
          </table:table-cell>
          <table:table-cell table:formula="of:=IF(AND([.B440]=6;[.C440]=6);1;0)" office:value-type="float" office:value="0">
            <text:p>0</text:p>
          </table:table-cell>
          <table:table-cell table:formula="of:=SUM([.F$2:.F440])/[.A440]" office:value-type="float" office:value="0.0250569476082005">
            <text:p>0,0251</text:p>
          </table:table-cell>
          <table:table-cell table:number-columns-repeated="1017"/>
        </table:table-row>
        <table:table-row table:style-name="ro3">
          <table:table-cell office:value-type="float" office:value="440">
            <text:p>44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441]=6 ; [.C441]=5) ; AND( [.B441]=5 ; [.C441]=6)) ; 1;0)" office:value-type="float" office:value="0">
            <text:p>0</text:p>
          </table:table-cell>
          <table:table-cell table:formula="of:=SUM([.D$2:.D441])/[.A441]" office:value-type="float" office:value="0.0727272727272727">
            <text:p>0,0727</text:p>
          </table:table-cell>
          <table:table-cell table:formula="of:=IF(AND([.B441]=6;[.C441]=6);1;0)" office:value-type="float" office:value="0">
            <text:p>0</text:p>
          </table:table-cell>
          <table:table-cell table:formula="of:=SUM([.F$2:.F441])/[.A441]" office:value-type="float" office:value="0.025">
            <text:p>0,0250</text:p>
          </table:table-cell>
          <table:table-cell table:number-columns-repeated="1017"/>
        </table:table-row>
        <table:table-row table:style-name="ro3">
          <table:table-cell office:value-type="float" office:value="441">
            <text:p>44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442]=6 ; [.C442]=5) ; AND( [.B442]=5 ; [.C442]=6)) ; 1;0)" office:value-type="float" office:value="0">
            <text:p>0</text:p>
          </table:table-cell>
          <table:table-cell table:formula="of:=SUM([.D$2:.D442])/[.A442]" office:value-type="float" office:value="0.072562358276644">
            <text:p>0,0726</text:p>
          </table:table-cell>
          <table:table-cell table:formula="of:=IF(AND([.B442]=6;[.C442]=6);1;0)" office:value-type="float" office:value="0">
            <text:p>0</text:p>
          </table:table-cell>
          <table:table-cell table:formula="of:=SUM([.F$2:.F442])/[.A442]" office:value-type="float" office:value="0.0249433106575964">
            <text:p>0,0249</text:p>
          </table:table-cell>
          <table:table-cell table:number-columns-repeated="1017"/>
        </table:table-row>
        <table:table-row table:style-name="ro3">
          <table:table-cell office:value-type="float" office:value="442">
            <text:p>44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443]=6 ; [.C443]=5) ; AND( [.B443]=5 ; [.C443]=6)) ; 1;0)" office:value-type="float" office:value="0">
            <text:p>0</text:p>
          </table:table-cell>
          <table:table-cell table:formula="of:=SUM([.D$2:.D443])/[.A443]" office:value-type="float" office:value="0.0723981900452489">
            <text:p>0,0724</text:p>
          </table:table-cell>
          <table:table-cell table:formula="of:=IF(AND([.B443]=6;[.C443]=6);1;0)" office:value-type="float" office:value="0">
            <text:p>0</text:p>
          </table:table-cell>
          <table:table-cell table:formula="of:=SUM([.F$2:.F443])/[.A443]" office:value-type="float" office:value="0.0248868778280543">
            <text:p>0,0249</text:p>
          </table:table-cell>
          <table:table-cell table:number-columns-repeated="1017"/>
        </table:table-row>
        <table:table-row table:style-name="ro3">
          <table:table-cell office:value-type="float" office:value="443">
            <text:p>44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444]=6 ; [.C444]=5) ; AND( [.B444]=5 ; [.C444]=6)) ; 1;0)" office:value-type="float" office:value="0">
            <text:p>0</text:p>
          </table:table-cell>
          <table:table-cell table:formula="of:=SUM([.D$2:.D444])/[.A444]" office:value-type="float" office:value="0.072234762979684">
            <text:p>0,0722</text:p>
          </table:table-cell>
          <table:table-cell table:formula="of:=IF(AND([.B444]=6;[.C444]=6);1;0)" office:value-type="float" office:value="0">
            <text:p>0</text:p>
          </table:table-cell>
          <table:table-cell table:formula="of:=SUM([.F$2:.F444])/[.A444]" office:value-type="float" office:value="0.0248306997742664">
            <text:p>0,0248</text:p>
          </table:table-cell>
          <table:table-cell table:number-columns-repeated="1017"/>
        </table:table-row>
        <table:table-row table:style-name="ro3">
          <table:table-cell office:value-type="float" office:value="444">
            <text:p>4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445]=6 ; [.C445]=5) ; AND( [.B445]=5 ; [.C445]=6)) ; 1;0)" office:value-type="float" office:value="0">
            <text:p>0</text:p>
          </table:table-cell>
          <table:table-cell table:formula="of:=SUM([.D$2:.D445])/[.A445]" office:value-type="float" office:value="0.0720720720720721">
            <text:p>0,0721</text:p>
          </table:table-cell>
          <table:table-cell table:formula="of:=IF(AND([.B445]=6;[.C445]=6);1;0)" office:value-type="float" office:value="0">
            <text:p>0</text:p>
          </table:table-cell>
          <table:table-cell table:formula="of:=SUM([.F$2:.F445])/[.A445]" office:value-type="float" office:value="0.0247747747747748">
            <text:p>0,0248</text:p>
          </table:table-cell>
          <table:table-cell table:number-columns-repeated="1017"/>
        </table:table-row>
        <table:table-row table:style-name="ro3">
          <table:table-cell office:value-type="float" office:value="445">
            <text:p>44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446]=6 ; [.C446]=5) ; AND( [.B446]=5 ; [.C446]=6)) ; 1;0)" office:value-type="float" office:value="0">
            <text:p>0</text:p>
          </table:table-cell>
          <table:table-cell table:formula="of:=SUM([.D$2:.D446])/[.A446]" office:value-type="float" office:value="0.0719101123595506">
            <text:p>0,0719</text:p>
          </table:table-cell>
          <table:table-cell table:formula="of:=IF(AND([.B446]=6;[.C446]=6);1;0)" office:value-type="float" office:value="0">
            <text:p>0</text:p>
          </table:table-cell>
          <table:table-cell table:formula="of:=SUM([.F$2:.F446])/[.A446]" office:value-type="float" office:value="0.0247191011235955">
            <text:p>0,0247</text:p>
          </table:table-cell>
          <table:table-cell table:number-columns-repeated="1017"/>
        </table:table-row>
        <table:table-row table:style-name="ro3">
          <table:table-cell office:value-type="float" office:value="446">
            <text:p>44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447]=6 ; [.C447]=5) ; AND( [.B447]=5 ; [.C447]=6)) ; 1;0)" office:value-type="float" office:value="0">
            <text:p>0</text:p>
          </table:table-cell>
          <table:table-cell table:formula="of:=SUM([.D$2:.D447])/[.A447]" office:value-type="float" office:value="0.0717488789237668">
            <text:p>0,0717</text:p>
          </table:table-cell>
          <table:table-cell table:formula="of:=IF(AND([.B447]=6;[.C447]=6);1;0)" office:value-type="float" office:value="0">
            <text:p>0</text:p>
          </table:table-cell>
          <table:table-cell table:formula="of:=SUM([.F$2:.F447])/[.A447]" office:value-type="float" office:value="0.0246636771300448">
            <text:p>0,0247</text:p>
          </table:table-cell>
          <table:table-cell table:number-columns-repeated="1017"/>
        </table:table-row>
        <table:table-row table:style-name="ro3">
          <table:table-cell office:value-type="float" office:value="447">
            <text:p>44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448]=6 ; [.C448]=5) ; AND( [.B448]=5 ; [.C448]=6)) ; 1;0)" office:value-type="float" office:value="0">
            <text:p>0</text:p>
          </table:table-cell>
          <table:table-cell table:formula="of:=SUM([.D$2:.D448])/[.A448]" office:value-type="float" office:value="0.0715883668903803">
            <text:p>0,0716</text:p>
          </table:table-cell>
          <table:table-cell table:formula="of:=IF(AND([.B448]=6;[.C448]=6);1;0)" office:value-type="float" office:value="0">
            <text:p>0</text:p>
          </table:table-cell>
          <table:table-cell table:formula="of:=SUM([.F$2:.F448])/[.A448]" office:value-type="float" office:value="0.0246085011185682">
            <text:p>0,0246</text:p>
          </table:table-cell>
          <table:table-cell table:number-columns-repeated="1017"/>
        </table:table-row>
        <table:table-row table:style-name="ro3">
          <table:table-cell office:value-type="float" office:value="448">
            <text:p>44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449]=6 ; [.C449]=5) ; AND( [.B449]=5 ; [.C449]=6)) ; 1;0)" office:value-type="float" office:value="0">
            <text:p>0</text:p>
          </table:table-cell>
          <table:table-cell table:formula="of:=SUM([.D$2:.D449])/[.A449]" office:value-type="float" office:value="0.0714285714285714">
            <text:p>0,0714</text:p>
          </table:table-cell>
          <table:table-cell table:formula="of:=IF(AND([.B449]=6;[.C449]=6);1;0)" office:value-type="float" office:value="0">
            <text:p>0</text:p>
          </table:table-cell>
          <table:table-cell table:formula="of:=SUM([.F$2:.F449])/[.A449]" office:value-type="float" office:value="0.0245535714285714">
            <text:p>0,0246</text:p>
          </table:table-cell>
          <table:table-cell table:number-columns-repeated="1017"/>
        </table:table-row>
        <table:table-row table:style-name="ro3">
          <table:table-cell office:value-type="float" office:value="449">
            <text:p>4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450]=6 ; [.C450]=5) ; AND( [.B450]=5 ; [.C450]=6)) ; 1;0)" office:value-type="float" office:value="0">
            <text:p>0</text:p>
          </table:table-cell>
          <table:table-cell table:formula="of:=SUM([.D$2:.D450])/[.A450]" office:value-type="float" office:value="0.0712694877505568">
            <text:p>0,0713</text:p>
          </table:table-cell>
          <table:table-cell table:formula="of:=IF(AND([.B450]=6;[.C450]=6);1;0)" office:value-type="float" office:value="0">
            <text:p>0</text:p>
          </table:table-cell>
          <table:table-cell table:formula="of:=SUM([.F$2:.F450])/[.A450]" office:value-type="float" office:value="0.0244988864142539">
            <text:p>0,0245</text:p>
          </table:table-cell>
          <table:table-cell table:number-columns-repeated="1017"/>
        </table:table-row>
        <table:table-row table:style-name="ro3">
          <table:table-cell office:value-type="float" office:value="450">
            <text:p>4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451]=6 ; [.C451]=5) ; AND( [.B451]=5 ; [.C451]=6)) ; 1;0)" office:value-type="float" office:value="1">
            <text:p>1</text:p>
          </table:table-cell>
          <table:table-cell table:formula="of:=SUM([.D$2:.D451])/[.A451]" office:value-type="float" office:value="0.0733333333333333">
            <text:p>0,0733</text:p>
          </table:table-cell>
          <table:table-cell table:formula="of:=IF(AND([.B451]=6;[.C451]=6);1;0)" office:value-type="float" office:value="0">
            <text:p>0</text:p>
          </table:table-cell>
          <table:table-cell table:formula="of:=SUM([.F$2:.F451])/[.A451]" office:value-type="float" office:value="0.0244444444444444">
            <text:p>0,0244</text:p>
          </table:table-cell>
          <table:table-cell table:number-columns-repeated="1017"/>
        </table:table-row>
        <table:table-row table:style-name="ro3">
          <table:table-cell office:value-type="float" office:value="451">
            <text:p>4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452]=6 ; [.C452]=5) ; AND( [.B452]=5 ; [.C452]=6)) ; 1;0)" office:value-type="float" office:value="0">
            <text:p>0</text:p>
          </table:table-cell>
          <table:table-cell table:formula="of:=SUM([.D$2:.D452])/[.A452]" office:value-type="float" office:value="0.0731707317073171">
            <text:p>0,0732</text:p>
          </table:table-cell>
          <table:table-cell table:formula="of:=IF(AND([.B452]=6;[.C452]=6);1;0)" office:value-type="float" office:value="0">
            <text:p>0</text:p>
          </table:table-cell>
          <table:table-cell table:formula="of:=SUM([.F$2:.F452])/[.A452]" office:value-type="float" office:value="0.024390243902439">
            <text:p>0,0244</text:p>
          </table:table-cell>
          <table:table-cell table:number-columns-repeated="1017"/>
        </table:table-row>
        <table:table-row table:style-name="ro3">
          <table:table-cell office:value-type="float" office:value="452">
            <text:p>45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453]=6 ; [.C453]=5) ; AND( [.B453]=5 ; [.C453]=6)) ; 1;0)" office:value-type="float" office:value="0">
            <text:p>0</text:p>
          </table:table-cell>
          <table:table-cell table:formula="of:=SUM([.D$2:.D453])/[.A453]" office:value-type="float" office:value="0.0730088495575221">
            <text:p>0,0730</text:p>
          </table:table-cell>
          <table:table-cell table:formula="of:=IF(AND([.B453]=6;[.C453]=6);1;0)" office:value-type="float" office:value="0">
            <text:p>0</text:p>
          </table:table-cell>
          <table:table-cell table:formula="of:=SUM([.F$2:.F453])/[.A453]" office:value-type="float" office:value="0.0243362831858407">
            <text:p>0,0243</text:p>
          </table:table-cell>
          <table:table-cell table:number-columns-repeated="1017"/>
        </table:table-row>
        <table:table-row table:style-name="ro3">
          <table:table-cell office:value-type="float" office:value="453">
            <text:p>45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454]=6 ; [.C454]=5) ; AND( [.B454]=5 ; [.C454]=6)) ; 1;0)" office:value-type="float" office:value="0">
            <text:p>0</text:p>
          </table:table-cell>
          <table:table-cell table:formula="of:=SUM([.D$2:.D454])/[.A454]" office:value-type="float" office:value="0.0728476821192053">
            <text:p>0,0728</text:p>
          </table:table-cell>
          <table:table-cell table:formula="of:=IF(AND([.B454]=6;[.C454]=6);1;0)" office:value-type="float" office:value="0">
            <text:p>0</text:p>
          </table:table-cell>
          <table:table-cell table:formula="of:=SUM([.F$2:.F454])/[.A454]" office:value-type="float" office:value="0.0242825607064018">
            <text:p>0,0243</text:p>
          </table:table-cell>
          <table:table-cell table:number-columns-repeated="1017"/>
        </table:table-row>
        <table:table-row table:style-name="ro3">
          <table:table-cell office:value-type="float" office:value="454">
            <text:p>45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455]=6 ; [.C455]=5) ; AND( [.B455]=5 ; [.C455]=6)) ; 1;0)" office:value-type="float" office:value="0">
            <text:p>0</text:p>
          </table:table-cell>
          <table:table-cell table:formula="of:=SUM([.D$2:.D455])/[.A455]" office:value-type="float" office:value="0.0726872246696035">
            <text:p>0,0727</text:p>
          </table:table-cell>
          <table:table-cell table:formula="of:=IF(AND([.B455]=6;[.C455]=6);1;0)" office:value-type="float" office:value="0">
            <text:p>0</text:p>
          </table:table-cell>
          <table:table-cell table:formula="of:=SUM([.F$2:.F455])/[.A455]" office:value-type="float" office:value="0.0242290748898678">
            <text:p>0,0242</text:p>
          </table:table-cell>
          <table:table-cell table:number-columns-repeated="1017"/>
        </table:table-row>
        <table:table-row table:style-name="ro3">
          <table:table-cell office:value-type="float" office:value="455">
            <text:p>45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456]=6 ; [.C456]=5) ; AND( [.B456]=5 ; [.C456]=6)) ; 1;0)" office:value-type="float" office:value="0">
            <text:p>0</text:p>
          </table:table-cell>
          <table:table-cell table:formula="of:=SUM([.D$2:.D456])/[.A456]" office:value-type="float" office:value="0.0725274725274725">
            <text:p>0,0725</text:p>
          </table:table-cell>
          <table:table-cell table:formula="of:=IF(AND([.B456]=6;[.C456]=6);1;0)" office:value-type="float" office:value="0">
            <text:p>0</text:p>
          </table:table-cell>
          <table:table-cell table:formula="of:=SUM([.F$2:.F456])/[.A456]" office:value-type="float" office:value="0.0241758241758242">
            <text:p>0,0242</text:p>
          </table:table-cell>
          <table:table-cell table:number-columns-repeated="1017"/>
        </table:table-row>
        <table:table-row table:style-name="ro3">
          <table:table-cell office:value-type="float" office:value="456">
            <text:p>45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457]=6 ; [.C457]=5) ; AND( [.B457]=5 ; [.C457]=6)) ; 1;0)" office:value-type="float" office:value="0">
            <text:p>0</text:p>
          </table:table-cell>
          <table:table-cell table:formula="of:=SUM([.D$2:.D457])/[.A457]" office:value-type="float" office:value="0.0723684210526316">
            <text:p>0,0724</text:p>
          </table:table-cell>
          <table:table-cell table:formula="of:=IF(AND([.B457]=6;[.C457]=6);1;0)" office:value-type="float" office:value="0">
            <text:p>0</text:p>
          </table:table-cell>
          <table:table-cell table:formula="of:=SUM([.F$2:.F457])/[.A457]" office:value-type="float" office:value="0.0241228070175439">
            <text:p>0,0241</text:p>
          </table:table-cell>
          <table:table-cell table:number-columns-repeated="1017"/>
        </table:table-row>
        <table:table-row table:style-name="ro3">
          <table:table-cell office:value-type="float" office:value="457">
            <text:p>45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458]=6 ; [.C458]=5) ; AND( [.B458]=5 ; [.C458]=6)) ; 1;0)" office:value-type="float" office:value="0">
            <text:p>0</text:p>
          </table:table-cell>
          <table:table-cell table:formula="of:=SUM([.D$2:.D458])/[.A458]" office:value-type="float" office:value="0.0722100656455142">
            <text:p>0,0722</text:p>
          </table:table-cell>
          <table:table-cell table:formula="of:=IF(AND([.B458]=6;[.C458]=6);1;0)" office:value-type="float" office:value="0">
            <text:p>0</text:p>
          </table:table-cell>
          <table:table-cell table:formula="of:=SUM([.F$2:.F458])/[.A458]" office:value-type="float" office:value="0.0240700218818381">
            <text:p>0,0241</text:p>
          </table:table-cell>
          <table:table-cell table:number-columns-repeated="1017"/>
        </table:table-row>
        <table:table-row table:style-name="ro3">
          <table:table-cell office:value-type="float" office:value="458">
            <text:p>45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459]=6 ; [.C459]=5) ; AND( [.B459]=5 ; [.C459]=6)) ; 1;0)" office:value-type="float" office:value="0">
            <text:p>0</text:p>
          </table:table-cell>
          <table:table-cell table:formula="of:=SUM([.D$2:.D459])/[.A459]" office:value-type="float" office:value="0.0720524017467249">
            <text:p>0,0721</text:p>
          </table:table-cell>
          <table:table-cell table:formula="of:=IF(AND([.B459]=6;[.C459]=6);1;0)" office:value-type="float" office:value="1">
            <text:p>1</text:p>
          </table:table-cell>
          <table:table-cell table:formula="of:=SUM([.F$2:.F459])/[.A459]" office:value-type="float" office:value="0.0262008733624454">
            <text:p>0,0262</text:p>
          </table:table-cell>
          <table:table-cell table:number-columns-repeated="1017"/>
        </table:table-row>
        <table:table-row table:style-name="ro3">
          <table:table-cell office:value-type="float" office:value="459">
            <text:p>45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460]=6 ; [.C460]=5) ; AND( [.B460]=5 ; [.C460]=6)) ; 1;0)" office:value-type="float" office:value="0">
            <text:p>0</text:p>
          </table:table-cell>
          <table:table-cell table:formula="of:=SUM([.D$2:.D460])/[.A460]" office:value-type="float" office:value="0.0718954248366013">
            <text:p>0,0719</text:p>
          </table:table-cell>
          <table:table-cell table:formula="of:=IF(AND([.B460]=6;[.C460]=6);1;0)" office:value-type="float" office:value="0">
            <text:p>0</text:p>
          </table:table-cell>
          <table:table-cell table:formula="of:=SUM([.F$2:.F460])/[.A460]" office:value-type="float" office:value="0.0261437908496732">
            <text:p>0,0261</text:p>
          </table:table-cell>
          <table:table-cell table:number-columns-repeated="1017"/>
        </table:table-row>
        <table:table-row table:style-name="ro3">
          <table:table-cell office:value-type="float" office:value="460">
            <text:p>46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 IF (OR(AND([.B461]=6 ; [.C461]=5) ; AND( [.B461]=5 ; [.C461]=6)) ; 1;0)" office:value-type="float" office:value="0">
            <text:p>0</text:p>
          </table:table-cell>
          <table:table-cell table:formula="of:=SUM([.D$2:.D461])/[.A461]" office:value-type="float" office:value="0.0717391304347826">
            <text:p>0,0717</text:p>
          </table:table-cell>
          <table:table-cell table:formula="of:=IF(AND([.B461]=6;[.C461]=6);1;0)" office:value-type="float" office:value="0">
            <text:p>0</text:p>
          </table:table-cell>
          <table:table-cell table:formula="of:=SUM([.F$2:.F461])/[.A461]" office:value-type="float" office:value="0.0260869565217391">
            <text:p>0,0261</text:p>
          </table:table-cell>
          <table:table-cell table:number-columns-repeated="1017"/>
        </table:table-row>
        <table:table-row table:style-name="ro3">
          <table:table-cell office:value-type="float" office:value="461">
            <text:p>4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462]=6 ; [.C462]=5) ; AND( [.B462]=5 ; [.C462]=6)) ; 1;0)" office:value-type="float" office:value="0">
            <text:p>0</text:p>
          </table:table-cell>
          <table:table-cell table:formula="of:=SUM([.D$2:.D462])/[.A462]" office:value-type="float" office:value="0.0715835140997831">
            <text:p>0,0716</text:p>
          </table:table-cell>
          <table:table-cell table:formula="of:=IF(AND([.B462]=6;[.C462]=6);1;0)" office:value-type="float" office:value="1">
            <text:p>1</text:p>
          </table:table-cell>
          <table:table-cell table:formula="of:=SUM([.F$2:.F462])/[.A462]" office:value-type="float" office:value="0.0281995661605206">
            <text:p>0,0282</text:p>
          </table:table-cell>
          <table:table-cell table:number-columns-repeated="1017"/>
        </table:table-row>
        <table:table-row table:style-name="ro3">
          <table:table-cell office:value-type="float" office:value="462">
            <text:p>46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 IF (OR(AND([.B463]=6 ; [.C463]=5) ; AND( [.B463]=5 ; [.C463]=6)) ; 1;0)" office:value-type="float" office:value="0">
            <text:p>0</text:p>
          </table:table-cell>
          <table:table-cell table:formula="of:=SUM([.D$2:.D463])/[.A463]" office:value-type="float" office:value="0.0714285714285714">
            <text:p>0,0714</text:p>
          </table:table-cell>
          <table:table-cell table:formula="of:=IF(AND([.B463]=6;[.C463]=6);1;0)" office:value-type="float" office:value="0">
            <text:p>0</text:p>
          </table:table-cell>
          <table:table-cell table:formula="of:=SUM([.F$2:.F463])/[.A463]" office:value-type="float" office:value="0.0281385281385281">
            <text:p>0,0281</text:p>
          </table:table-cell>
          <table:table-cell table:number-columns-repeated="1017"/>
        </table:table-row>
        <table:table-row table:style-name="ro3">
          <table:table-cell office:value-type="float" office:value="463">
            <text:p>46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464]=6 ; [.C464]=5) ; AND( [.B464]=5 ; [.C464]=6)) ; 1;0)" office:value-type="float" office:value="0">
            <text:p>0</text:p>
          </table:table-cell>
          <table:table-cell table:formula="of:=SUM([.D$2:.D464])/[.A464]" office:value-type="float" office:value="0.0712742980561555">
            <text:p>0,0713</text:p>
          </table:table-cell>
          <table:table-cell table:formula="of:=IF(AND([.B464]=6;[.C464]=6);1;0)" office:value-type="float" office:value="0">
            <text:p>0</text:p>
          </table:table-cell>
          <table:table-cell table:formula="of:=SUM([.F$2:.F464])/[.A464]" office:value-type="float" office:value="0.0280777537796976">
            <text:p>0,0281</text:p>
          </table:table-cell>
          <table:table-cell table:number-columns-repeated="1017"/>
        </table:table-row>
        <table:table-row table:style-name="ro3">
          <table:table-cell office:value-type="float" office:value="464">
            <text:p>46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465]=6 ; [.C465]=5) ; AND( [.B465]=5 ; [.C465]=6)) ; 1;0)" office:value-type="float" office:value="0">
            <text:p>0</text:p>
          </table:table-cell>
          <table:table-cell table:formula="of:=SUM([.D$2:.D465])/[.A465]" office:value-type="float" office:value="0.0711206896551724">
            <text:p>0,0711</text:p>
          </table:table-cell>
          <table:table-cell table:formula="of:=IF(AND([.B465]=6;[.C465]=6);1;0)" office:value-type="float" office:value="0">
            <text:p>0</text:p>
          </table:table-cell>
          <table:table-cell table:formula="of:=SUM([.F$2:.F465])/[.A465]" office:value-type="float" office:value="0.0280172413793103">
            <text:p>0,0280</text:p>
          </table:table-cell>
          <table:table-cell table:number-columns-repeated="1017"/>
        </table:table-row>
        <table:table-row table:style-name="ro3">
          <table:table-cell office:value-type="float" office:value="465">
            <text:p>46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466]=6 ; [.C466]=5) ; AND( [.B466]=5 ; [.C466]=6)) ; 1;0)" office:value-type="float" office:value="0">
            <text:p>0</text:p>
          </table:table-cell>
          <table:table-cell table:formula="of:=SUM([.D$2:.D466])/[.A466]" office:value-type="float" office:value="0.0709677419354839">
            <text:p>0,0710</text:p>
          </table:table-cell>
          <table:table-cell table:formula="of:=IF(AND([.B466]=6;[.C466]=6);1;0)" office:value-type="float" office:value="0">
            <text:p>0</text:p>
          </table:table-cell>
          <table:table-cell table:formula="of:=SUM([.F$2:.F466])/[.A466]" office:value-type="float" office:value="0.0279569892473118">
            <text:p>0,0280</text:p>
          </table:table-cell>
          <table:table-cell table:number-columns-repeated="1017"/>
        </table:table-row>
        <table:table-row table:style-name="ro3">
          <table:table-cell office:value-type="float" office:value="466">
            <text:p>46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467]=6 ; [.C467]=5) ; AND( [.B467]=5 ; [.C467]=6)) ; 1;0)" office:value-type="float" office:value="0">
            <text:p>0</text:p>
          </table:table-cell>
          <table:table-cell table:formula="of:=SUM([.D$2:.D467])/[.A467]" office:value-type="float" office:value="0.0708154506437768">
            <text:p>0,0708</text:p>
          </table:table-cell>
          <table:table-cell table:formula="of:=IF(AND([.B467]=6;[.C467]=6);1;0)" office:value-type="float" office:value="0">
            <text:p>0</text:p>
          </table:table-cell>
          <table:table-cell table:formula="of:=SUM([.F$2:.F467])/[.A467]" office:value-type="float" office:value="0.0278969957081545">
            <text:p>0,0279</text:p>
          </table:table-cell>
          <table:table-cell table:number-columns-repeated="1017"/>
        </table:table-row>
        <table:table-row table:style-name="ro3">
          <table:table-cell office:value-type="float" office:value="467">
            <text:p>46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468]=6 ; [.C468]=5) ; AND( [.B468]=5 ; [.C468]=6)) ; 1;0)" office:value-type="float" office:value="0">
            <text:p>0</text:p>
          </table:table-cell>
          <table:table-cell table:formula="of:=SUM([.D$2:.D468])/[.A468]" office:value-type="float" office:value="0.0706638115631692">
            <text:p>0,0707</text:p>
          </table:table-cell>
          <table:table-cell table:formula="of:=IF(AND([.B468]=6;[.C468]=6);1;0)" office:value-type="float" office:value="0">
            <text:p>0</text:p>
          </table:table-cell>
          <table:table-cell table:formula="of:=SUM([.F$2:.F468])/[.A468]" office:value-type="float" office:value="0.0278372591006424">
            <text:p>0,0278</text:p>
          </table:table-cell>
          <table:table-cell table:number-columns-repeated="1017"/>
        </table:table-row>
        <table:table-row table:style-name="ro3">
          <table:table-cell office:value-type="float" office:value="468">
            <text:p>46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 IF (OR(AND([.B469]=6 ; [.C469]=5) ; AND( [.B469]=5 ; [.C469]=6)) ; 1;0)" office:value-type="float" office:value="0">
            <text:p>0</text:p>
          </table:table-cell>
          <table:table-cell table:formula="of:=SUM([.D$2:.D469])/[.A469]" office:value-type="float" office:value="0.0705128205128205">
            <text:p>0,0705</text:p>
          </table:table-cell>
          <table:table-cell table:formula="of:=IF(AND([.B469]=6;[.C469]=6);1;0)" office:value-type="float" office:value="0">
            <text:p>0</text:p>
          </table:table-cell>
          <table:table-cell table:formula="of:=SUM([.F$2:.F469])/[.A469]" office:value-type="float" office:value="0.0277777777777778">
            <text:p>0,0278</text:p>
          </table:table-cell>
          <table:table-cell table:number-columns-repeated="1017"/>
        </table:table-row>
        <table:table-row table:style-name="ro3">
          <table:table-cell office:value-type="float" office:value="469">
            <text:p>46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470]=6 ; [.C470]=5) ; AND( [.B470]=5 ; [.C470]=6)) ; 1;0)" office:value-type="float" office:value="0">
            <text:p>0</text:p>
          </table:table-cell>
          <table:table-cell table:formula="of:=SUM([.D$2:.D470])/[.A470]" office:value-type="float" office:value="0.070362473347548">
            <text:p>0,0704</text:p>
          </table:table-cell>
          <table:table-cell table:formula="of:=IF(AND([.B470]=6;[.C470]=6);1;0)" office:value-type="float" office:value="0">
            <text:p>0</text:p>
          </table:table-cell>
          <table:table-cell table:formula="of:=SUM([.F$2:.F470])/[.A470]" office:value-type="float" office:value="0.0277185501066098">
            <text:p>0,0277</text:p>
          </table:table-cell>
          <table:table-cell table:number-columns-repeated="1017"/>
        </table:table-row>
        <table:table-row table:style-name="ro3">
          <table:table-cell office:value-type="float" office:value="470">
            <text:p>47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471]=6 ; [.C471]=5) ; AND( [.B471]=5 ; [.C471]=6)) ; 1;0)" office:value-type="float" office:value="0">
            <text:p>0</text:p>
          </table:table-cell>
          <table:table-cell table:formula="of:=SUM([.D$2:.D471])/[.A471]" office:value-type="float" office:value="0.0702127659574468">
            <text:p>0,0702</text:p>
          </table:table-cell>
          <table:table-cell table:formula="of:=IF(AND([.B471]=6;[.C471]=6);1;0)" office:value-type="float" office:value="0">
            <text:p>0</text:p>
          </table:table-cell>
          <table:table-cell table:formula="of:=SUM([.F$2:.F471])/[.A471]" office:value-type="float" office:value="0.0276595744680851">
            <text:p>0,0277</text:p>
          </table:table-cell>
          <table:table-cell table:number-columns-repeated="1017"/>
        </table:table-row>
        <table:table-row table:style-name="ro3">
          <table:table-cell office:value-type="float" office:value="471">
            <text:p>47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472]=6 ; [.C472]=5) ; AND( [.B472]=5 ; [.C472]=6)) ; 1;0)" office:value-type="float" office:value="0">
            <text:p>0</text:p>
          </table:table-cell>
          <table:table-cell table:formula="of:=SUM([.D$2:.D472])/[.A472]" office:value-type="float" office:value="0.0700636942675159">
            <text:p>0,0701</text:p>
          </table:table-cell>
          <table:table-cell table:formula="of:=IF(AND([.B472]=6;[.C472]=6);1;0)" office:value-type="float" office:value="0">
            <text:p>0</text:p>
          </table:table-cell>
          <table:table-cell table:formula="of:=SUM([.F$2:.F472])/[.A472]" office:value-type="float" office:value="0.0276008492569002">
            <text:p>0,0276</text:p>
          </table:table-cell>
          <table:table-cell table:number-columns-repeated="1017"/>
        </table:table-row>
        <table:table-row table:style-name="ro3">
          <table:table-cell office:value-type="float" office:value="472">
            <text:p>47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473]=6 ; [.C473]=5) ; AND( [.B473]=5 ; [.C473]=6)) ; 1;0)" office:value-type="float" office:value="0">
            <text:p>0</text:p>
          </table:table-cell>
          <table:table-cell table:formula="of:=SUM([.D$2:.D473])/[.A473]" office:value-type="float" office:value="0.0699152542372881">
            <text:p>0,0699</text:p>
          </table:table-cell>
          <table:table-cell table:formula="of:=IF(AND([.B473]=6;[.C473]=6);1;0)" office:value-type="float" office:value="0">
            <text:p>0</text:p>
          </table:table-cell>
          <table:table-cell table:formula="of:=SUM([.F$2:.F473])/[.A473]" office:value-type="float" office:value="0.0275423728813559">
            <text:p>0,0275</text:p>
          </table:table-cell>
          <table:table-cell table:number-columns-repeated="1017"/>
        </table:table-row>
        <table:table-row table:style-name="ro3">
          <table:table-cell office:value-type="float" office:value="473">
            <text:p>47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474]=6 ; [.C474]=5) ; AND( [.B474]=5 ; [.C474]=6)) ; 1;0)" office:value-type="float" office:value="0">
            <text:p>0</text:p>
          </table:table-cell>
          <table:table-cell table:formula="of:=SUM([.D$2:.D474])/[.A474]" office:value-type="float" office:value="0.0697674418604651">
            <text:p>0,0698</text:p>
          </table:table-cell>
          <table:table-cell table:formula="of:=IF(AND([.B474]=6;[.C474]=6);1;0)" office:value-type="float" office:value="0">
            <text:p>0</text:p>
          </table:table-cell>
          <table:table-cell table:formula="of:=SUM([.F$2:.F474])/[.A474]" office:value-type="float" office:value="0.0274841437632135">
            <text:p>0,0275</text:p>
          </table:table-cell>
          <table:table-cell table:number-columns-repeated="1017"/>
        </table:table-row>
        <table:table-row table:style-name="ro3">
          <table:table-cell office:value-type="float" office:value="474">
            <text:p>47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475]=6 ; [.C475]=5) ; AND( [.B475]=5 ; [.C475]=6)) ; 1;0)" office:value-type="float" office:value="0">
            <text:p>0</text:p>
          </table:table-cell>
          <table:table-cell table:formula="of:=SUM([.D$2:.D475])/[.A475]" office:value-type="float" office:value="0.069620253164557">
            <text:p>0,0696</text:p>
          </table:table-cell>
          <table:table-cell table:formula="of:=IF(AND([.B475]=6;[.C475]=6);1;0)" office:value-type="float" office:value="0">
            <text:p>0</text:p>
          </table:table-cell>
          <table:table-cell table:formula="of:=SUM([.F$2:.F475])/[.A475]" office:value-type="float" office:value="0.0274261603375527">
            <text:p>0,0274</text:p>
          </table:table-cell>
          <table:table-cell table:number-columns-repeated="1017"/>
        </table:table-row>
        <table:table-row table:style-name="ro3">
          <table:table-cell office:value-type="float" office:value="475">
            <text:p>47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476]=6 ; [.C476]=5) ; AND( [.B476]=5 ; [.C476]=6)) ; 1;0)" office:value-type="float" office:value="0">
            <text:p>0</text:p>
          </table:table-cell>
          <table:table-cell table:formula="of:=SUM([.D$2:.D476])/[.A476]" office:value-type="float" office:value="0.0694736842105263">
            <text:p>0,0695</text:p>
          </table:table-cell>
          <table:table-cell table:formula="of:=IF(AND([.B476]=6;[.C476]=6);1;0)" office:value-type="float" office:value="0">
            <text:p>0</text:p>
          </table:table-cell>
          <table:table-cell table:formula="of:=SUM([.F$2:.F476])/[.A476]" office:value-type="float" office:value="0.0273684210526316">
            <text:p>0,0274</text:p>
          </table:table-cell>
          <table:table-cell table:number-columns-repeated="1017"/>
        </table:table-row>
        <table:table-row table:style-name="ro3">
          <table:table-cell office:value-type="float" office:value="476">
            <text:p>47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477]=6 ; [.C477]=5) ; AND( [.B477]=5 ; [.C477]=6)) ; 1;0)" office:value-type="float" office:value="0">
            <text:p>0</text:p>
          </table:table-cell>
          <table:table-cell table:formula="of:=SUM([.D$2:.D477])/[.A477]" office:value-type="float" office:value="0.069327731092437">
            <text:p>0,0693</text:p>
          </table:table-cell>
          <table:table-cell table:formula="of:=IF(AND([.B477]=6;[.C477]=6);1;0)" office:value-type="float" office:value="0">
            <text:p>0</text:p>
          </table:table-cell>
          <table:table-cell table:formula="of:=SUM([.F$2:.F477])/[.A477]" office:value-type="float" office:value="0.0273109243697479">
            <text:p>0,0273</text:p>
          </table:table-cell>
          <table:table-cell table:number-columns-repeated="1017"/>
        </table:table-row>
        <table:table-row table:style-name="ro3">
          <table:table-cell office:value-type="float" office:value="477">
            <text:p>47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478]=6 ; [.C478]=5) ; AND( [.B478]=5 ; [.C478]=6)) ; 1;0)" office:value-type="float" office:value="0">
            <text:p>0</text:p>
          </table:table-cell>
          <table:table-cell table:formula="of:=SUM([.D$2:.D478])/[.A478]" office:value-type="float" office:value="0.0691823899371069">
            <text:p>0,0692</text:p>
          </table:table-cell>
          <table:table-cell table:formula="of:=IF(AND([.B478]=6;[.C478]=6);1;0)" office:value-type="float" office:value="0">
            <text:p>0</text:p>
          </table:table-cell>
          <table:table-cell table:formula="of:=SUM([.F$2:.F478])/[.A478]" office:value-type="float" office:value="0.0272536687631027">
            <text:p>0,0273</text:p>
          </table:table-cell>
          <table:table-cell table:number-columns-repeated="1017"/>
        </table:table-row>
        <table:table-row table:style-name="ro3">
          <table:table-cell office:value-type="float" office:value="478">
            <text:p>47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479]=6 ; [.C479]=5) ; AND( [.B479]=5 ; [.C479]=6)) ; 1;0)" office:value-type="float" office:value="0">
            <text:p>0</text:p>
          </table:table-cell>
          <table:table-cell table:formula="of:=SUM([.D$2:.D479])/[.A479]" office:value-type="float" office:value="0.0690376569037657">
            <text:p>0,0690</text:p>
          </table:table-cell>
          <table:table-cell table:formula="of:=IF(AND([.B479]=6;[.C479]=6);1;0)" office:value-type="float" office:value="0">
            <text:p>0</text:p>
          </table:table-cell>
          <table:table-cell table:formula="of:=SUM([.F$2:.F479])/[.A479]" office:value-type="float" office:value="0.0271966527196653">
            <text:p>0,0272</text:p>
          </table:table-cell>
          <table:table-cell table:number-columns-repeated="1017"/>
        </table:table-row>
        <table:table-row table:style-name="ro3">
          <table:table-cell office:value-type="float" office:value="479">
            <text:p>47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480]=6 ; [.C480]=5) ; AND( [.B480]=5 ; [.C480]=6)) ; 1;0)" office:value-type="float" office:value="0">
            <text:p>0</text:p>
          </table:table-cell>
          <table:table-cell table:formula="of:=SUM([.D$2:.D480])/[.A480]" office:value-type="float" office:value="0.0688935281837161">
            <text:p>0,0689</text:p>
          </table:table-cell>
          <table:table-cell table:formula="of:=IF(AND([.B480]=6;[.C480]=6);1;0)" office:value-type="float" office:value="0">
            <text:p>0</text:p>
          </table:table-cell>
          <table:table-cell table:formula="of:=SUM([.F$2:.F480])/[.A480]" office:value-type="float" office:value="0.0271398747390397">
            <text:p>0,0271</text:p>
          </table:table-cell>
          <table:table-cell table:number-columns-repeated="1017"/>
        </table:table-row>
        <table:table-row table:style-name="ro3">
          <table:table-cell office:value-type="float" office:value="480">
            <text:p>4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481]=6 ; [.C481]=5) ; AND( [.B481]=5 ; [.C481]=6)) ; 1;0)" office:value-type="float" office:value="0">
            <text:p>0</text:p>
          </table:table-cell>
          <table:table-cell table:formula="of:=SUM([.D$2:.D481])/[.A481]" office:value-type="float" office:value="0.06875">
            <text:p>0,0688</text:p>
          </table:table-cell>
          <table:table-cell table:formula="of:=IF(AND([.B481]=6;[.C481]=6);1;0)" office:value-type="float" office:value="0">
            <text:p>0</text:p>
          </table:table-cell>
          <table:table-cell table:formula="of:=SUM([.F$2:.F481])/[.A481]" office:value-type="float" office:value="0.0270833333333333">
            <text:p>0,0271</text:p>
          </table:table-cell>
          <table:table-cell table:number-columns-repeated="1017"/>
        </table:table-row>
        <table:table-row table:style-name="ro3">
          <table:table-cell office:value-type="float" office:value="481">
            <text:p>48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 IF (OR(AND([.B482]=6 ; [.C482]=5) ; AND( [.B482]=5 ; [.C482]=6)) ; 1;0)" office:value-type="float" office:value="0">
            <text:p>0</text:p>
          </table:table-cell>
          <table:table-cell table:formula="of:=SUM([.D$2:.D482])/[.A482]" office:value-type="float" office:value="0.0686070686070686">
            <text:p>0,0686</text:p>
          </table:table-cell>
          <table:table-cell table:formula="of:=IF(AND([.B482]=6;[.C482]=6);1;0)" office:value-type="float" office:value="0">
            <text:p>0</text:p>
          </table:table-cell>
          <table:table-cell table:formula="of:=SUM([.F$2:.F482])/[.A482]" office:value-type="float" office:value="0.027027027027027">
            <text:p>0,0270</text:p>
          </table:table-cell>
          <table:table-cell table:number-columns-repeated="1017"/>
        </table:table-row>
        <table:table-row table:style-name="ro3">
          <table:table-cell office:value-type="float" office:value="482">
            <text:p>48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483]=6 ; [.C483]=5) ; AND( [.B483]=5 ; [.C483]=6)) ; 1;0)" office:value-type="float" office:value="0">
            <text:p>0</text:p>
          </table:table-cell>
          <table:table-cell table:formula="of:=SUM([.D$2:.D483])/[.A483]" office:value-type="float" office:value="0.0684647302904564">
            <text:p>0,0685</text:p>
          </table:table-cell>
          <table:table-cell table:formula="of:=IF(AND([.B483]=6;[.C483]=6);1;0)" office:value-type="float" office:value="0">
            <text:p>0</text:p>
          </table:table-cell>
          <table:table-cell table:formula="of:=SUM([.F$2:.F483])/[.A483]" office:value-type="float" office:value="0.0269709543568465">
            <text:p>0,0270</text:p>
          </table:table-cell>
          <table:table-cell table:number-columns-repeated="1017"/>
        </table:table-row>
        <table:table-row table:style-name="ro3">
          <table:table-cell office:value-type="float" office:value="483">
            <text:p>48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484]=6 ; [.C484]=5) ; AND( [.B484]=5 ; [.C484]=6)) ; 1;0)" office:value-type="float" office:value="1">
            <text:p>1</text:p>
          </table:table-cell>
          <table:table-cell table:formula="of:=SUM([.D$2:.D484])/[.A484]" office:value-type="float" office:value="0.0703933747412008">
            <text:p>0,0704</text:p>
          </table:table-cell>
          <table:table-cell table:formula="of:=IF(AND([.B484]=6;[.C484]=6);1;0)" office:value-type="float" office:value="0">
            <text:p>0</text:p>
          </table:table-cell>
          <table:table-cell table:formula="of:=SUM([.F$2:.F484])/[.A484]" office:value-type="float" office:value="0.0269151138716356">
            <text:p>0,0269</text:p>
          </table:table-cell>
          <table:table-cell table:number-columns-repeated="1017"/>
        </table:table-row>
        <table:table-row table:style-name="ro3">
          <table:table-cell office:value-type="float" office:value="484">
            <text:p>48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485]=6 ; [.C485]=5) ; AND( [.B485]=5 ; [.C485]=6)) ; 1;0)" office:value-type="float" office:value="1">
            <text:p>1</text:p>
          </table:table-cell>
          <table:table-cell table:formula="of:=SUM([.D$2:.D485])/[.A485]" office:value-type="float" office:value="0.0723140495867769">
            <text:p>0,0723</text:p>
          </table:table-cell>
          <table:table-cell table:formula="of:=IF(AND([.B485]=6;[.C485]=6);1;0)" office:value-type="float" office:value="0">
            <text:p>0</text:p>
          </table:table-cell>
          <table:table-cell table:formula="of:=SUM([.F$2:.F485])/[.A485]" office:value-type="float" office:value="0.0268595041322314">
            <text:p>0,0269</text:p>
          </table:table-cell>
          <table:table-cell table:number-columns-repeated="1017"/>
        </table:table-row>
        <table:table-row table:style-name="ro3">
          <table:table-cell office:value-type="float" office:value="485">
            <text:p>48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 (OR(AND([.B486]=6 ; [.C486]=5) ; AND( [.B486]=5 ; [.C486]=6)) ; 1;0)" office:value-type="float" office:value="0">
            <text:p>0</text:p>
          </table:table-cell>
          <table:table-cell table:formula="of:=SUM([.D$2:.D486])/[.A486]" office:value-type="float" office:value="0.0721649484536082">
            <text:p>0,0722</text:p>
          </table:table-cell>
          <table:table-cell table:formula="of:=IF(AND([.B486]=6;[.C486]=6);1;0)" office:value-type="float" office:value="0">
            <text:p>0</text:p>
          </table:table-cell>
          <table:table-cell table:formula="of:=SUM([.F$2:.F486])/[.A486]" office:value-type="float" office:value="0.0268041237113402">
            <text:p>0,0268</text:p>
          </table:table-cell>
          <table:table-cell table:number-columns-repeated="1017"/>
        </table:table-row>
        <table:table-row table:style-name="ro3">
          <table:table-cell office:value-type="float" office:value="486">
            <text:p>48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487]=6 ; [.C487]=5) ; AND( [.B487]=5 ; [.C487]=6)) ; 1;0)" office:value-type="float" office:value="0">
            <text:p>0</text:p>
          </table:table-cell>
          <table:table-cell table:formula="of:=SUM([.D$2:.D487])/[.A487]" office:value-type="float" office:value="0.0720164609053498">
            <text:p>0,0720</text:p>
          </table:table-cell>
          <table:table-cell table:formula="of:=IF(AND([.B487]=6;[.C487]=6);1;0)" office:value-type="float" office:value="0">
            <text:p>0</text:p>
          </table:table-cell>
          <table:table-cell table:formula="of:=SUM([.F$2:.F487])/[.A487]" office:value-type="float" office:value="0.0267489711934156">
            <text:p>0,0267</text:p>
          </table:table-cell>
          <table:table-cell table:number-columns-repeated="1017"/>
        </table:table-row>
        <table:table-row table:style-name="ro3">
          <table:table-cell office:value-type="float" office:value="487">
            <text:p>48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 (OR(AND([.B488]=6 ; [.C488]=5) ; AND( [.B488]=5 ; [.C488]=6)) ; 1;0)" office:value-type="float" office:value="0">
            <text:p>0</text:p>
          </table:table-cell>
          <table:table-cell table:formula="of:=SUM([.D$2:.D488])/[.A488]" office:value-type="float" office:value="0.0718685831622177">
            <text:p>0,0719</text:p>
          </table:table-cell>
          <table:table-cell table:formula="of:=IF(AND([.B488]=6;[.C488]=6);1;0)" office:value-type="float" office:value="0">
            <text:p>0</text:p>
          </table:table-cell>
          <table:table-cell table:formula="of:=SUM([.F$2:.F488])/[.A488]" office:value-type="float" office:value="0.026694045174538">
            <text:p>0,0267</text:p>
          </table:table-cell>
          <table:table-cell table:number-columns-repeated="1017"/>
        </table:table-row>
        <table:table-row table:style-name="ro3">
          <table:table-cell office:value-type="float" office:value="488">
            <text:p>48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 IF (OR(AND([.B489]=6 ; [.C489]=5) ; AND( [.B489]=5 ; [.C489]=6)) ; 1;0)" office:value-type="float" office:value="0">
            <text:p>0</text:p>
          </table:table-cell>
          <table:table-cell table:formula="of:=SUM([.D$2:.D489])/[.A489]" office:value-type="float" office:value="0.0717213114754098">
            <text:p>0,0717</text:p>
          </table:table-cell>
          <table:table-cell table:formula="of:=IF(AND([.B489]=6;[.C489]=6);1;0)" office:value-type="float" office:value="0">
            <text:p>0</text:p>
          </table:table-cell>
          <table:table-cell table:formula="of:=SUM([.F$2:.F489])/[.A489]" office:value-type="float" office:value="0.0266393442622951">
            <text:p>0,0266</text:p>
          </table:table-cell>
          <table:table-cell table:number-columns-repeated="1017"/>
        </table:table-row>
        <table:table-row table:style-name="ro3">
          <table:table-cell office:value-type="float" office:value="489">
            <text:p>48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490]=6 ; [.C490]=5) ; AND( [.B490]=5 ; [.C490]=6)) ; 1;0)" office:value-type="float" office:value="0">
            <text:p>0</text:p>
          </table:table-cell>
          <table:table-cell table:formula="of:=SUM([.D$2:.D490])/[.A490]" office:value-type="float" office:value="0.0715746421267894">
            <text:p>0,0716</text:p>
          </table:table-cell>
          <table:table-cell table:formula="of:=IF(AND([.B490]=6;[.C490]=6);1;0)" office:value-type="float" office:value="0">
            <text:p>0</text:p>
          </table:table-cell>
          <table:table-cell table:formula="of:=SUM([.F$2:.F490])/[.A490]" office:value-type="float" office:value="0.0265848670756646">
            <text:p>0,0266</text:p>
          </table:table-cell>
          <table:table-cell table:number-columns-repeated="1017"/>
        </table:table-row>
        <table:table-row table:style-name="ro3">
          <table:table-cell office:value-type="float" office:value="490">
            <text:p>49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 IF (OR(AND([.B491]=6 ; [.C491]=5) ; AND( [.B491]=5 ; [.C491]=6)) ; 1;0)" office:value-type="float" office:value="0">
            <text:p>0</text:p>
          </table:table-cell>
          <table:table-cell table:formula="of:=SUM([.D$2:.D491])/[.A491]" office:value-type="float" office:value="0.0714285714285714">
            <text:p>0,0714</text:p>
          </table:table-cell>
          <table:table-cell table:formula="of:=IF(AND([.B491]=6;[.C491]=6);1;0)" office:value-type="float" office:value="0">
            <text:p>0</text:p>
          </table:table-cell>
          <table:table-cell table:formula="of:=SUM([.F$2:.F491])/[.A491]" office:value-type="float" office:value="0.026530612244898">
            <text:p>0,0265</text:p>
          </table:table-cell>
          <table:table-cell table:number-columns-repeated="1017"/>
        </table:table-row>
        <table:table-row table:style-name="ro3">
          <table:table-cell office:value-type="float" office:value="491">
            <text:p>49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492]=6 ; [.C492]=5) ; AND( [.B492]=5 ; [.C492]=6)) ; 1;0)" office:value-type="float" office:value="0">
            <text:p>0</text:p>
          </table:table-cell>
          <table:table-cell table:formula="of:=SUM([.D$2:.D492])/[.A492]" office:value-type="float" office:value="0.0712830957230143">
            <text:p>0,0713</text:p>
          </table:table-cell>
          <table:table-cell table:formula="of:=IF(AND([.B492]=6;[.C492]=6);1;0)" office:value-type="float" office:value="0">
            <text:p>0</text:p>
          </table:table-cell>
          <table:table-cell table:formula="of:=SUM([.F$2:.F492])/[.A492]" office:value-type="float" office:value="0.0264765784114053">
            <text:p>0,0265</text:p>
          </table:table-cell>
          <table:table-cell table:number-columns-repeated="1017"/>
        </table:table-row>
        <table:table-row table:style-name="ro3">
          <table:table-cell office:value-type="float" office:value="492">
            <text:p>49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 (OR(AND([.B493]=6 ; [.C493]=5) ; AND( [.B493]=5 ; [.C493]=6)) ; 1;0)" office:value-type="float" office:value="0">
            <text:p>0</text:p>
          </table:table-cell>
          <table:table-cell table:formula="of:=SUM([.D$2:.D493])/[.A493]" office:value-type="float" office:value="0.0711382113821138">
            <text:p>0,0711</text:p>
          </table:table-cell>
          <table:table-cell table:formula="of:=IF(AND([.B493]=6;[.C493]=6);1;0)" office:value-type="float" office:value="0">
            <text:p>0</text:p>
          </table:table-cell>
          <table:table-cell table:formula="of:=SUM([.F$2:.F493])/[.A493]" office:value-type="float" office:value="0.0264227642276423">
            <text:p>0,0264</text:p>
          </table:table-cell>
          <table:table-cell table:number-columns-repeated="1017"/>
        </table:table-row>
        <table:table-row table:style-name="ro3">
          <table:table-cell office:value-type="float" office:value="493">
            <text:p>49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494]=6 ; [.C494]=5) ; AND( [.B494]=5 ; [.C494]=6)) ; 1;0)" office:value-type="float" office:value="0">
            <text:p>0</text:p>
          </table:table-cell>
          <table:table-cell table:formula="of:=SUM([.D$2:.D494])/[.A494]" office:value-type="float" office:value="0.0709939148073022">
            <text:p>0,0710</text:p>
          </table:table-cell>
          <table:table-cell table:formula="of:=IF(AND([.B494]=6;[.C494]=6);1;0)" office:value-type="float" office:value="0">
            <text:p>0</text:p>
          </table:table-cell>
          <table:table-cell table:formula="of:=SUM([.F$2:.F494])/[.A494]" office:value-type="float" office:value="0.026369168356998">
            <text:p>0,0264</text:p>
          </table:table-cell>
          <table:table-cell table:number-columns-repeated="1017"/>
        </table:table-row>
        <table:table-row table:style-name="ro3">
          <table:table-cell office:value-type="float" office:value="494">
            <text:p>49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 IF (OR(AND([.B495]=6 ; [.C495]=5) ; AND( [.B495]=5 ; [.C495]=6)) ; 1;0)" office:value-type="float" office:value="0">
            <text:p>0</text:p>
          </table:table-cell>
          <table:table-cell table:formula="of:=SUM([.D$2:.D495])/[.A495]" office:value-type="float" office:value="0.0708502024291498">
            <text:p>0,0709</text:p>
          </table:table-cell>
          <table:table-cell table:formula="of:=IF(AND([.B495]=6;[.C495]=6);1;0)" office:value-type="float" office:value="0">
            <text:p>0</text:p>
          </table:table-cell>
          <table:table-cell table:formula="of:=SUM([.F$2:.F495])/[.A495]" office:value-type="float" office:value="0.0263157894736842">
            <text:p>0,0263</text:p>
          </table:table-cell>
          <table:table-cell table:number-columns-repeated="1017"/>
        </table:table-row>
        <table:table-row table:style-name="ro3">
          <table:table-cell office:value-type="float" office:value="495">
            <text:p>49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496]=6 ; [.C496]=5) ; AND( [.B496]=5 ; [.C496]=6)) ; 1;0)" office:value-type="float" office:value="0">
            <text:p>0</text:p>
          </table:table-cell>
          <table:table-cell table:formula="of:=SUM([.D$2:.D496])/[.A496]" office:value-type="float" office:value="0.0707070707070707">
            <text:p>0,0707</text:p>
          </table:table-cell>
          <table:table-cell table:formula="of:=IF(AND([.B496]=6;[.C496]=6);1;0)" office:value-type="float" office:value="0">
            <text:p>0</text:p>
          </table:table-cell>
          <table:table-cell table:formula="of:=SUM([.F$2:.F496])/[.A496]" office:value-type="float" office:value="0.0262626262626263">
            <text:p>0,0263</text:p>
          </table:table-cell>
          <table:table-cell table:number-columns-repeated="1017"/>
        </table:table-row>
        <table:table-row table:style-name="ro3">
          <table:table-cell office:value-type="float" office:value="496">
            <text:p>49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 (OR(AND([.B497]=6 ; [.C497]=5) ; AND( [.B497]=5 ; [.C497]=6)) ; 1;0)" office:value-type="float" office:value="0">
            <text:p>0</text:p>
          </table:table-cell>
          <table:table-cell table:formula="of:=SUM([.D$2:.D497])/[.A497]" office:value-type="float" office:value="0.0705645161290323">
            <text:p>0,0706</text:p>
          </table:table-cell>
          <table:table-cell table:formula="of:=IF(AND([.B497]=6;[.C497]=6);1;0)" office:value-type="float" office:value="0">
            <text:p>0</text:p>
          </table:table-cell>
          <table:table-cell table:formula="of:=SUM([.F$2:.F497])/[.A497]" office:value-type="float" office:value="0.0262096774193548">
            <text:p>0,0262</text:p>
          </table:table-cell>
          <table:table-cell table:number-columns-repeated="1017"/>
        </table:table-row>
        <table:table-row table:style-name="ro3">
          <table:table-cell office:value-type="float" office:value="497">
            <text:p>49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498]=6 ; [.C498]=5) ; AND( [.B498]=5 ; [.C498]=6)) ; 1;0)" office:value-type="float" office:value="0">
            <text:p>0</text:p>
          </table:table-cell>
          <table:table-cell table:formula="of:=SUM([.D$2:.D498])/[.A498]" office:value-type="float" office:value="0.0704225352112676">
            <text:p>0,0704</text:p>
          </table:table-cell>
          <table:table-cell table:formula="of:=IF(AND([.B498]=6;[.C498]=6);1;0)" office:value-type="float" office:value="0">
            <text:p>0</text:p>
          </table:table-cell>
          <table:table-cell table:formula="of:=SUM([.F$2:.F498])/[.A498]" office:value-type="float" office:value="0.0261569416498994">
            <text:p>0,0262</text:p>
          </table:table-cell>
          <table:table-cell table:number-columns-repeated="1017"/>
        </table:table-row>
        <table:table-row table:style-name="ro3">
          <table:table-cell office:value-type="float" office:value="498">
            <text:p>49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 IF (OR(AND([.B499]=6 ; [.C499]=5) ; AND( [.B499]=5 ; [.C499]=6)) ; 1;0)" office:value-type="float" office:value="1">
            <text:p>1</text:p>
          </table:table-cell>
          <table:table-cell table:formula="of:=SUM([.D$2:.D499])/[.A499]" office:value-type="float" office:value="0.072289156626506">
            <text:p>0,0723</text:p>
          </table:table-cell>
          <table:table-cell table:formula="of:=IF(AND([.B499]=6;[.C499]=6);1;0)" office:value-type="float" office:value="0">
            <text:p>0</text:p>
          </table:table-cell>
          <table:table-cell table:formula="of:=SUM([.F$2:.F499])/[.A499]" office:value-type="float" office:value="0.0261044176706827">
            <text:p>0,0261</text:p>
          </table:table-cell>
          <table:table-cell table:number-columns-repeated="1017"/>
        </table:table-row>
        <table:table-row table:style-name="ro3">
          <table:table-cell office:value-type="float" office:value="499">
            <text:p>49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500]=6 ; [.C500]=5) ; AND( [.B500]=5 ; [.C500]=6)) ; 1;0)" office:value-type="float" office:value="0">
            <text:p>0</text:p>
          </table:table-cell>
          <table:table-cell table:formula="of:=SUM([.D$2:.D500])/[.A500]" office:value-type="float" office:value="0.0721442885771543">
            <text:p>0,0721</text:p>
          </table:table-cell>
          <table:table-cell table:formula="of:=IF(AND([.B500]=6;[.C500]=6);1;0)" office:value-type="float" office:value="1">
            <text:p>1</text:p>
          </table:table-cell>
          <table:table-cell table:formula="of:=SUM([.F$2:.F500])/[.A500]" office:value-type="float" office:value="0.0280561122244489">
            <text:p>0,0281</text:p>
          </table:table-cell>
          <table:table-cell table:number-columns-repeated="1017"/>
        </table:table-row>
        <table:table-row table:style-name="ro3">
          <table:table-cell office:value-type="float" office:value="500">
            <text:p>50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501]=6 ; [.C501]=5) ; AND( [.B501]=5 ; [.C501]=6)) ; 1;0)" office:value-type="float" office:value="0">
            <text:p>0</text:p>
          </table:table-cell>
          <table:table-cell table:formula="of:=SUM([.D$2:.D501])/[.A501]" office:value-type="float" office:value="0.072">
            <text:p>0,0720</text:p>
          </table:table-cell>
          <table:table-cell table:formula="of:=IF(AND([.B501]=6;[.C501]=6);1;0)" office:value-type="float" office:value="0">
            <text:p>0</text:p>
          </table:table-cell>
          <table:table-cell table:formula="of:=SUM([.F$2:.F501])/[.A501]" office:value-type="float" office:value="0.028">
            <text:p>0,0280</text:p>
          </table:table-cell>
          <table:table-cell table:number-columns-repeated="1017"/>
        </table:table-row>
        <table:table-row table:style-name="ro3">
          <table:table-cell office:value-type="float" office:value="501">
            <text:p>50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502]=6 ; [.C502]=5) ; AND( [.B502]=5 ; [.C502]=6)) ; 1;0)" office:value-type="float" office:value="0">
            <text:p>0</text:p>
          </table:table-cell>
          <table:table-cell table:formula="of:=SUM([.D$2:.D502])/[.A502]" office:value-type="float" office:value="0.0718562874251497">
            <text:p>0,0719</text:p>
          </table:table-cell>
          <table:table-cell table:formula="of:=IF(AND([.B502]=6;[.C502]=6);1;0)" office:value-type="float" office:value="0">
            <text:p>0</text:p>
          </table:table-cell>
          <table:table-cell table:formula="of:=SUM([.F$2:.F502])/[.A502]" office:value-type="float" office:value="0.0279441117764471">
            <text:p>0,0279</text:p>
          </table:table-cell>
          <table:table-cell table:number-columns-repeated="1017"/>
        </table:table-row>
        <table:table-row table:style-name="ro3">
          <table:table-cell office:value-type="float" office:value="502">
            <text:p>50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503]=6 ; [.C503]=5) ; AND( [.B503]=5 ; [.C503]=6)) ; 1;0)" office:value-type="float" office:value="0">
            <text:p>0</text:p>
          </table:table-cell>
          <table:table-cell table:formula="of:=SUM([.D$2:.D503])/[.A503]" office:value-type="float" office:value="0.0717131474103586">
            <text:p>0,0717</text:p>
          </table:table-cell>
          <table:table-cell table:formula="of:=IF(AND([.B503]=6;[.C503]=6);1;0)" office:value-type="float" office:value="0">
            <text:p>0</text:p>
          </table:table-cell>
          <table:table-cell table:formula="of:=SUM([.F$2:.F503])/[.A503]" office:value-type="float" office:value="0.0278884462151394">
            <text:p>0,0279</text:p>
          </table:table-cell>
          <table:table-cell table:number-columns-repeated="1017"/>
        </table:table-row>
        <table:table-row table:style-name="ro3">
          <table:table-cell office:value-type="float" office:value="503">
            <text:p>50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504]=6 ; [.C504]=5) ; AND( [.B504]=5 ; [.C504]=6)) ; 1;0)" office:value-type="float" office:value="0">
            <text:p>0</text:p>
          </table:table-cell>
          <table:table-cell table:formula="of:=SUM([.D$2:.D504])/[.A504]" office:value-type="float" office:value="0.0715705765407555">
            <text:p>0,0716</text:p>
          </table:table-cell>
          <table:table-cell table:formula="of:=IF(AND([.B504]=6;[.C504]=6);1;0)" office:value-type="float" office:value="0">
            <text:p>0</text:p>
          </table:table-cell>
          <table:table-cell table:formula="of:=SUM([.F$2:.F504])/[.A504]" office:value-type="float" office:value="0.0278330019880716">
            <text:p>0,0278</text:p>
          </table:table-cell>
          <table:table-cell table:number-columns-repeated="1017"/>
        </table:table-row>
        <table:table-row table:style-name="ro3">
          <table:table-cell office:value-type="float" office:value="504">
            <text:p>50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 IF (OR(AND([.B505]=6 ; [.C505]=5) ; AND( [.B505]=5 ; [.C505]=6)) ; 1;0)" office:value-type="float" office:value="0">
            <text:p>0</text:p>
          </table:table-cell>
          <table:table-cell table:formula="of:=SUM([.D$2:.D505])/[.A505]" office:value-type="float" office:value="0.0714285714285714">
            <text:p>0,0714</text:p>
          </table:table-cell>
          <table:table-cell table:formula="of:=IF(AND([.B505]=6;[.C505]=6);1;0)" office:value-type="float" office:value="1">
            <text:p>1</text:p>
          </table:table-cell>
          <table:table-cell table:formula="of:=SUM([.F$2:.F505])/[.A505]" office:value-type="float" office:value="0.0297619047619048">
            <text:p>0,0298</text:p>
          </table:table-cell>
          <table:table-cell table:number-columns-repeated="1017"/>
        </table:table-row>
        <table:table-row table:style-name="ro3">
          <table:table-cell office:value-type="float" office:value="505">
            <text:p>50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 IF (OR(AND([.B506]=6 ; [.C506]=5) ; AND( [.B506]=5 ; [.C506]=6)) ; 1;0)" office:value-type="float" office:value="0">
            <text:p>0</text:p>
          </table:table-cell>
          <table:table-cell table:formula="of:=SUM([.D$2:.D506])/[.A506]" office:value-type="float" office:value="0.0712871287128713">
            <text:p>0,0713</text:p>
          </table:table-cell>
          <table:table-cell table:formula="of:=IF(AND([.B506]=6;[.C506]=6);1;0)" office:value-type="float" office:value="0">
            <text:p>0</text:p>
          </table:table-cell>
          <table:table-cell table:formula="of:=SUM([.F$2:.F506])/[.A506]" office:value-type="float" office:value="0.0297029702970297">
            <text:p>0,0297</text:p>
          </table:table-cell>
          <table:table-cell table:number-columns-repeated="1017"/>
        </table:table-row>
        <table:table-row table:style-name="ro3">
          <table:table-cell office:value-type="float" office:value="506">
            <text:p>50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 IF (OR(AND([.B507]=6 ; [.C507]=5) ; AND( [.B507]=5 ; [.C507]=6)) ; 1;0)" office:value-type="float" office:value="0">
            <text:p>0</text:p>
          </table:table-cell>
          <table:table-cell table:formula="of:=SUM([.D$2:.D507])/[.A507]" office:value-type="float" office:value="0.0711462450592885">
            <text:p>0,0711</text:p>
          </table:table-cell>
          <table:table-cell table:formula="of:=IF(AND([.B507]=6;[.C507]=6);1;0)" office:value-type="float" office:value="0">
            <text:p>0</text:p>
          </table:table-cell>
          <table:table-cell table:formula="of:=SUM([.F$2:.F507])/[.A507]" office:value-type="float" office:value="0.0296442687747036">
            <text:p>0,0296</text:p>
          </table:table-cell>
          <table:table-cell table:number-columns-repeated="1017"/>
        </table:table-row>
        <table:table-row table:style-name="ro3">
          <table:table-cell office:value-type="float" office:value="507">
            <text:p>50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508]=6 ; [.C508]=5) ; AND( [.B508]=5 ; [.C508]=6)) ; 1;0)" office:value-type="float" office:value="0">
            <text:p>0</text:p>
          </table:table-cell>
          <table:table-cell table:formula="of:=SUM([.D$2:.D508])/[.A508]" office:value-type="float" office:value="0.0710059171597633">
            <text:p>0,0710</text:p>
          </table:table-cell>
          <table:table-cell table:formula="of:=IF(AND([.B508]=6;[.C508]=6);1;0)" office:value-type="float" office:value="0">
            <text:p>0</text:p>
          </table:table-cell>
          <table:table-cell table:formula="of:=SUM([.F$2:.F508])/[.A508]" office:value-type="float" office:value="0.029585798816568">
            <text:p>0,0296</text:p>
          </table:table-cell>
          <table:table-cell table:number-columns-repeated="1017"/>
        </table:table-row>
        <table:table-row table:style-name="ro3">
          <table:table-cell office:value-type="float" office:value="508">
            <text:p>50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 IF (OR(AND([.B509]=6 ; [.C509]=5) ; AND( [.B509]=5 ; [.C509]=6)) ; 1;0)" office:value-type="float" office:value="0">
            <text:p>0</text:p>
          </table:table-cell>
          <table:table-cell table:formula="of:=SUM([.D$2:.D509])/[.A509]" office:value-type="float" office:value="0.0708661417322835">
            <text:p>0,0709</text:p>
          </table:table-cell>
          <table:table-cell table:formula="of:=IF(AND([.B509]=6;[.C509]=6);1;0)" office:value-type="float" office:value="0">
            <text:p>0</text:p>
          </table:table-cell>
          <table:table-cell table:formula="of:=SUM([.F$2:.F509])/[.A509]" office:value-type="float" office:value="0.0295275590551181">
            <text:p>0,0295</text:p>
          </table:table-cell>
          <table:table-cell table:number-columns-repeated="1017"/>
        </table:table-row>
        <table:table-row table:style-name="ro3">
          <table:table-cell office:value-type="float" office:value="509">
            <text:p>50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510]=6 ; [.C510]=5) ; AND( [.B510]=5 ; [.C510]=6)) ; 1;0)" office:value-type="float" office:value="0">
            <text:p>0</text:p>
          </table:table-cell>
          <table:table-cell table:formula="of:=SUM([.D$2:.D510])/[.A510]" office:value-type="float" office:value="0.0707269155206287">
            <text:p>0,0707</text:p>
          </table:table-cell>
          <table:table-cell table:formula="of:=IF(AND([.B510]=6;[.C510]=6);1;0)" office:value-type="float" office:value="0">
            <text:p>0</text:p>
          </table:table-cell>
          <table:table-cell table:formula="of:=SUM([.F$2:.F510])/[.A510]" office:value-type="float" office:value="0.0294695481335953">
            <text:p>0,0295</text:p>
          </table:table-cell>
          <table:table-cell table:number-columns-repeated="1017"/>
        </table:table-row>
        <table:table-row table:style-name="ro3">
          <table:table-cell office:value-type="float" office:value="510">
            <text:p>51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 IF (OR(AND([.B511]=6 ; [.C511]=5) ; AND( [.B511]=5 ; [.C511]=6)) ; 1;0)" office:value-type="float" office:value="0">
            <text:p>0</text:p>
          </table:table-cell>
          <table:table-cell table:formula="of:=SUM([.D$2:.D511])/[.A511]" office:value-type="float" office:value="0.0705882352941176">
            <text:p>0,0706</text:p>
          </table:table-cell>
          <table:table-cell table:formula="of:=IF(AND([.B511]=6;[.C511]=6);1;0)" office:value-type="float" office:value="0">
            <text:p>0</text:p>
          </table:table-cell>
          <table:table-cell table:formula="of:=SUM([.F$2:.F511])/[.A511]" office:value-type="float" office:value="0.0294117647058823">
            <text:p>0,0294</text:p>
          </table:table-cell>
          <table:table-cell table:number-columns-repeated="1017"/>
        </table:table-row>
        <table:table-row table:style-name="ro3">
          <table:table-cell office:value-type="float" office:value="511">
            <text:p>51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 IF (OR(AND([.B512]=6 ; [.C512]=5) ; AND( [.B512]=5 ; [.C512]=6)) ; 1;0)" office:value-type="float" office:value="0">
            <text:p>0</text:p>
          </table:table-cell>
          <table:table-cell table:formula="of:=SUM([.D$2:.D512])/[.A512]" office:value-type="float" office:value="0.0704500978473581">
            <text:p>0,0705</text:p>
          </table:table-cell>
          <table:table-cell table:formula="of:=IF(AND([.B512]=6;[.C512]=6);1;0)" office:value-type="float" office:value="0">
            <text:p>0</text:p>
          </table:table-cell>
          <table:table-cell table:formula="of:=SUM([.F$2:.F512])/[.A512]" office:value-type="float" office:value="0.0293542074363992">
            <text:p>0,0294</text:p>
          </table:table-cell>
          <table:table-cell table:number-columns-repeated="1017"/>
        </table:table-row>
        <table:table-row table:style-name="ro3">
          <table:table-cell office:value-type="float" office:value="512">
            <text:p>51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 IF (OR(AND([.B513]=6 ; [.C513]=5) ; AND( [.B513]=5 ; [.C513]=6)) ; 1;0)" office:value-type="float" office:value="0">
            <text:p>0</text:p>
          </table:table-cell>
          <table:table-cell table:formula="of:=SUM([.D$2:.D513])/[.A513]" office:value-type="float" office:value="0.0703125">
            <text:p>0,0703</text:p>
          </table:table-cell>
          <table:table-cell table:formula="of:=IF(AND([.B513]=6;[.C513]=6);1;0)" office:value-type="float" office:value="0">
            <text:p>0</text:p>
          </table:table-cell>
          <table:table-cell table:formula="of:=SUM([.F$2:.F513])/[.A513]" office:value-type="float" office:value="0.029296875">
            <text:p>0,0293</text:p>
          </table:table-cell>
          <table:table-cell table:number-columns-repeated="1017"/>
        </table:table-row>
        <table:table-row table:style-name="ro3">
          <table:table-cell office:value-type="float" office:value="513">
            <text:p>51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 IF (OR(AND([.B514]=6 ; [.C514]=5) ; AND( [.B514]=5 ; [.C514]=6)) ; 1;0)" office:value-type="float" office:value="0">
            <text:p>0</text:p>
          </table:table-cell>
          <table:table-cell table:formula="of:=SUM([.D$2:.D514])/[.A514]" office:value-type="float" office:value="0.0701754385964912">
            <text:p>0,0702</text:p>
          </table:table-cell>
          <table:table-cell table:formula="of:=IF(AND([.B514]=6;[.C514]=6);1;0)" office:value-type="float" office:value="0">
            <text:p>0</text:p>
          </table:table-cell>
          <table:table-cell table:formula="of:=SUM([.F$2:.F514])/[.A514]" office:value-type="float" office:value="0.0292397660818713">
            <text:p>0,0292</text:p>
          </table:table-cell>
          <table:table-cell table:number-columns-repeated="1017"/>
        </table:table-row>
        <table:table-row table:style-name="ro3">
          <table:table-cell office:value-type="float" office:value="514">
            <text:p>51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515]=6 ; [.C515]=5) ; AND( [.B515]=5 ; [.C515]=6)) ; 1;0)" office:value-type="float" office:value="0">
            <text:p>0</text:p>
          </table:table-cell>
          <table:table-cell table:formula="of:=SUM([.D$2:.D515])/[.A515]" office:value-type="float" office:value="0.0700389105058366">
            <text:p>0,0700</text:p>
          </table:table-cell>
          <table:table-cell table:formula="of:=IF(AND([.B515]=6;[.C515]=6);1;0)" office:value-type="float" office:value="0">
            <text:p>0</text:p>
          </table:table-cell>
          <table:table-cell table:formula="of:=SUM([.F$2:.F515])/[.A515]" office:value-type="float" office:value="0.0291828793774319">
            <text:p>0,0292</text:p>
          </table:table-cell>
          <table:table-cell table:number-columns-repeated="1017"/>
        </table:table-row>
        <table:table-row table:style-name="ro3">
          <table:table-cell office:value-type="float" office:value="515">
            <text:p>51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 IF (OR(AND([.B516]=6 ; [.C516]=5) ; AND( [.B516]=5 ; [.C516]=6)) ; 1;0)" office:value-type="float" office:value="0">
            <text:p>0</text:p>
          </table:table-cell>
          <table:table-cell table:formula="of:=SUM([.D$2:.D516])/[.A516]" office:value-type="float" office:value="0.0699029126213592">
            <text:p>0,0699</text:p>
          </table:table-cell>
          <table:table-cell table:formula="of:=IF(AND([.B516]=6;[.C516]=6);1;0)" office:value-type="float" office:value="0">
            <text:p>0</text:p>
          </table:table-cell>
          <table:table-cell table:formula="of:=SUM([.F$2:.F516])/[.A516]" office:value-type="float" office:value="0.029126213592233">
            <text:p>0,0291</text:p>
          </table:table-cell>
          <table:table-cell table:number-columns-repeated="1017"/>
        </table:table-row>
        <table:table-row table:style-name="ro3">
          <table:table-cell office:value-type="float" office:value="516">
            <text:p>51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517]=6 ; [.C517]=5) ; AND( [.B517]=5 ; [.C517]=6)) ; 1;0)" office:value-type="float" office:value="0">
            <text:p>0</text:p>
          </table:table-cell>
          <table:table-cell table:formula="of:=SUM([.D$2:.D517])/[.A517]" office:value-type="float" office:value="0.0697674418604651">
            <text:p>0,0698</text:p>
          </table:table-cell>
          <table:table-cell table:formula="of:=IF(AND([.B517]=6;[.C517]=6);1;0)" office:value-type="float" office:value="0">
            <text:p>0</text:p>
          </table:table-cell>
          <table:table-cell table:formula="of:=SUM([.F$2:.F517])/[.A517]" office:value-type="float" office:value="0.0290697674418605">
            <text:p>0,0291</text:p>
          </table:table-cell>
          <table:table-cell table:number-columns-repeated="1017"/>
        </table:table-row>
        <table:table-row table:style-name="ro3">
          <table:table-cell office:value-type="float" office:value="517">
            <text:p>51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 IF (OR(AND([.B518]=6 ; [.C518]=5) ; AND( [.B518]=5 ; [.C518]=6)) ; 1;0)" office:value-type="float" office:value="0">
            <text:p>0</text:p>
          </table:table-cell>
          <table:table-cell table:formula="of:=SUM([.D$2:.D518])/[.A518]" office:value-type="float" office:value="0.0696324951644101">
            <text:p>0,0696</text:p>
          </table:table-cell>
          <table:table-cell table:formula="of:=IF(AND([.B518]=6;[.C518]=6);1;0)" office:value-type="float" office:value="0">
            <text:p>0</text:p>
          </table:table-cell>
          <table:table-cell table:formula="of:=SUM([.F$2:.F518])/[.A518]" office:value-type="float" office:value="0.0290135396518375">
            <text:p>0,0290</text:p>
          </table:table-cell>
          <table:table-cell table:number-columns-repeated="1017"/>
        </table:table-row>
        <table:table-row table:style-name="ro3">
          <table:table-cell office:value-type="float" office:value="518">
            <text:p>51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 IF (OR(AND([.B519]=6 ; [.C519]=5) ; AND( [.B519]=5 ; [.C519]=6)) ; 1;0)" office:value-type="float" office:value="0">
            <text:p>0</text:p>
          </table:table-cell>
          <table:table-cell table:formula="of:=SUM([.D$2:.D519])/[.A519]" office:value-type="float" office:value="0.0694980694980695">
            <text:p>0,0695</text:p>
          </table:table-cell>
          <table:table-cell table:formula="of:=IF(AND([.B519]=6;[.C519]=6);1;0)" office:value-type="float" office:value="0">
            <text:p>0</text:p>
          </table:table-cell>
          <table:table-cell table:formula="of:=SUM([.F$2:.F519])/[.A519]" office:value-type="float" office:value="0.028957528957529">
            <text:p>0,0290</text:p>
          </table:table-cell>
          <table:table-cell table:number-columns-repeated="1017"/>
        </table:table-row>
        <table:table-row table:style-name="ro3">
          <table:table-cell office:value-type="float" office:value="519">
            <text:p>51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520]=6 ; [.C520]=5) ; AND( [.B520]=5 ; [.C520]=6)) ; 1;0)" office:value-type="float" office:value="0">
            <text:p>0</text:p>
          </table:table-cell>
          <table:table-cell table:formula="of:=SUM([.D$2:.D520])/[.A520]" office:value-type="float" office:value="0.069364161849711">
            <text:p>0,0694</text:p>
          </table:table-cell>
          <table:table-cell table:formula="of:=IF(AND([.B520]=6;[.C520]=6);1;0)" office:value-type="float" office:value="0">
            <text:p>0</text:p>
          </table:table-cell>
          <table:table-cell table:formula="of:=SUM([.F$2:.F520])/[.A520]" office:value-type="float" office:value="0.0289017341040462">
            <text:p>0,0289</text:p>
          </table:table-cell>
          <table:table-cell table:number-columns-repeated="1017"/>
        </table:table-row>
        <table:table-row table:style-name="ro3">
          <table:table-cell office:value-type="float" office:value="520">
            <text:p>52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 IF (OR(AND([.B521]=6 ; [.C521]=5) ; AND( [.B521]=5 ; [.C521]=6)) ; 1;0)" office:value-type="float" office:value="0">
            <text:p>0</text:p>
          </table:table-cell>
          <table:table-cell table:formula="of:=SUM([.D$2:.D521])/[.A521]" office:value-type="float" office:value="0.0692307692307692">
            <text:p>0,0692</text:p>
          </table:table-cell>
          <table:table-cell table:formula="of:=IF(AND([.B521]=6;[.C521]=6);1;0)" office:value-type="float" office:value="0">
            <text:p>0</text:p>
          </table:table-cell>
          <table:table-cell table:formula="of:=SUM([.F$2:.F521])/[.A521]" office:value-type="float" office:value="0.0288461538461538">
            <text:p>0,0288</text:p>
          </table:table-cell>
          <table:table-cell table:number-columns-repeated="1017"/>
        </table:table-row>
        <table:table-row table:style-name="ro3">
          <table:table-cell office:value-type="float" office:value="521">
            <text:p>52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522]=6 ; [.C522]=5) ; AND( [.B522]=5 ; [.C522]=6)) ; 1;0)" office:value-type="float" office:value="0">
            <text:p>0</text:p>
          </table:table-cell>
          <table:table-cell table:formula="of:=SUM([.D$2:.D522])/[.A522]" office:value-type="float" office:value="0.0690978886756238">
            <text:p>0,0691</text:p>
          </table:table-cell>
          <table:table-cell table:formula="of:=IF(AND([.B522]=6;[.C522]=6);1;0)" office:value-type="float" office:value="0">
            <text:p>0</text:p>
          </table:table-cell>
          <table:table-cell table:formula="of:=SUM([.F$2:.F522])/[.A522]" office:value-type="float" office:value="0.0287907869481766">
            <text:p>0,0288</text:p>
          </table:table-cell>
          <table:table-cell table:number-columns-repeated="1017"/>
        </table:table-row>
        <table:table-row table:style-name="ro3">
          <table:table-cell office:value-type="float" office:value="522">
            <text:p>52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 IF (OR(AND([.B523]=6 ; [.C523]=5) ; AND( [.B523]=5 ; [.C523]=6)) ; 1;0)" office:value-type="float" office:value="0">
            <text:p>0</text:p>
          </table:table-cell>
          <table:table-cell table:formula="of:=SUM([.D$2:.D523])/[.A523]" office:value-type="float" office:value="0.0689655172413793">
            <text:p>0,0690</text:p>
          </table:table-cell>
          <table:table-cell table:formula="of:=IF(AND([.B523]=6;[.C523]=6);1;0)" office:value-type="float" office:value="0">
            <text:p>0</text:p>
          </table:table-cell>
          <table:table-cell table:formula="of:=SUM([.F$2:.F523])/[.A523]" office:value-type="float" office:value="0.028735632183908">
            <text:p>0,0287</text:p>
          </table:table-cell>
          <table:table-cell table:number-columns-repeated="1017"/>
        </table:table-row>
        <table:table-row table:style-name="ro3">
          <table:table-cell office:value-type="float" office:value="523">
            <text:p>52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524]=6 ; [.C524]=5) ; AND( [.B524]=5 ; [.C524]=6)) ; 1;0)" office:value-type="float" office:value="0">
            <text:p>0</text:p>
          </table:table-cell>
          <table:table-cell table:formula="of:=SUM([.D$2:.D524])/[.A524]" office:value-type="float" office:value="0.0688336520076482">
            <text:p>0,0688</text:p>
          </table:table-cell>
          <table:table-cell table:formula="of:=IF(AND([.B524]=6;[.C524]=6);1;0)" office:value-type="float" office:value="0">
            <text:p>0</text:p>
          </table:table-cell>
          <table:table-cell table:formula="of:=SUM([.F$2:.F524])/[.A524]" office:value-type="float" office:value="0.0286806883365201">
            <text:p>0,0287</text:p>
          </table:table-cell>
          <table:table-cell table:number-columns-repeated="1017"/>
        </table:table-row>
        <table:table-row table:style-name="ro3">
          <table:table-cell office:value-type="float" office:value="524">
            <text:p>52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525]=6 ; [.C525]=5) ; AND( [.B525]=5 ; [.C525]=6)) ; 1;0)" office:value-type="float" office:value="0">
            <text:p>0</text:p>
          </table:table-cell>
          <table:table-cell table:formula="of:=SUM([.D$2:.D525])/[.A525]" office:value-type="float" office:value="0.0687022900763359">
            <text:p>0,0687</text:p>
          </table:table-cell>
          <table:table-cell table:formula="of:=IF(AND([.B525]=6;[.C525]=6);1;0)" office:value-type="float" office:value="0">
            <text:p>0</text:p>
          </table:table-cell>
          <table:table-cell table:formula="of:=SUM([.F$2:.F525])/[.A525]" office:value-type="float" office:value="0.0286259541984733">
            <text:p>0,0286</text:p>
          </table:table-cell>
          <table:table-cell table:number-columns-repeated="1017"/>
        </table:table-row>
        <table:table-row table:style-name="ro3">
          <table:table-cell office:value-type="float" office:value="525">
            <text:p>52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526]=6 ; [.C526]=5) ; AND( [.B526]=5 ; [.C526]=6)) ; 1;0)" office:value-type="float" office:value="0">
            <text:p>0</text:p>
          </table:table-cell>
          <table:table-cell table:formula="of:=SUM([.D$2:.D526])/[.A526]" office:value-type="float" office:value="0.0685714285714286">
            <text:p>0,0686</text:p>
          </table:table-cell>
          <table:table-cell table:formula="of:=IF(AND([.B526]=6;[.C526]=6);1;0)" office:value-type="float" office:value="0">
            <text:p>0</text:p>
          </table:table-cell>
          <table:table-cell table:formula="of:=SUM([.F$2:.F526])/[.A526]" office:value-type="float" office:value="0.0285714285714286">
            <text:p>0,0286</text:p>
          </table:table-cell>
          <table:table-cell table:number-columns-repeated="1017"/>
        </table:table-row>
        <table:table-row table:style-name="ro3">
          <table:table-cell office:value-type="float" office:value="526">
            <text:p>52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527]=6 ; [.C527]=5) ; AND( [.B527]=5 ; [.C527]=6)) ; 1;0)" office:value-type="float" office:value="0">
            <text:p>0</text:p>
          </table:table-cell>
          <table:table-cell table:formula="of:=SUM([.D$2:.D527])/[.A527]" office:value-type="float" office:value="0.0684410646387833">
            <text:p>0,0684</text:p>
          </table:table-cell>
          <table:table-cell table:formula="of:=IF(AND([.B527]=6;[.C527]=6);1;0)" office:value-type="float" office:value="0">
            <text:p>0</text:p>
          </table:table-cell>
          <table:table-cell table:formula="of:=SUM([.F$2:.F527])/[.A527]" office:value-type="float" office:value="0.0285171102661597">
            <text:p>0,0285</text:p>
          </table:table-cell>
          <table:table-cell table:number-columns-repeated="1017"/>
        </table:table-row>
        <table:table-row table:style-name="ro3">
          <table:table-cell office:value-type="float" office:value="527">
            <text:p>52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 IF (OR(AND([.B528]=6 ; [.C528]=5) ; AND( [.B528]=5 ; [.C528]=6)) ; 1;0)" office:value-type="float" office:value="0">
            <text:p>0</text:p>
          </table:table-cell>
          <table:table-cell table:formula="of:=SUM([.D$2:.D528])/[.A528]" office:value-type="float" office:value="0.0683111954459203">
            <text:p>0,0683</text:p>
          </table:table-cell>
          <table:table-cell table:formula="of:=IF(AND([.B528]=6;[.C528]=6);1;0)" office:value-type="float" office:value="0">
            <text:p>0</text:p>
          </table:table-cell>
          <table:table-cell table:formula="of:=SUM([.F$2:.F528])/[.A528]" office:value-type="float" office:value="0.0284629981024668">
            <text:p>0,0285</text:p>
          </table:table-cell>
          <table:table-cell table:number-columns-repeated="1017"/>
        </table:table-row>
        <table:table-row table:style-name="ro3">
          <table:table-cell office:value-type="float" office:value="528">
            <text:p>52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529]=6 ; [.C529]=5) ; AND( [.B529]=5 ; [.C529]=6)) ; 1;0)" office:value-type="float" office:value="0">
            <text:p>0</text:p>
          </table:table-cell>
          <table:table-cell table:formula="of:=SUM([.D$2:.D529])/[.A529]" office:value-type="float" office:value="0.0681818181818182">
            <text:p>0,0682</text:p>
          </table:table-cell>
          <table:table-cell table:formula="of:=IF(AND([.B529]=6;[.C529]=6);1;0)" office:value-type="float" office:value="0">
            <text:p>0</text:p>
          </table:table-cell>
          <table:table-cell table:formula="of:=SUM([.F$2:.F529])/[.A529]" office:value-type="float" office:value="0.0284090909090909">
            <text:p>0,0284</text:p>
          </table:table-cell>
          <table:table-cell table:number-columns-repeated="1017"/>
        </table:table-row>
        <table:table-row table:style-name="ro3">
          <table:table-cell office:value-type="float" office:value="529">
            <text:p>52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 IF (OR(AND([.B530]=6 ; [.C530]=5) ; AND( [.B530]=5 ; [.C530]=6)) ; 1;0)" office:value-type="float" office:value="0">
            <text:p>0</text:p>
          </table:table-cell>
          <table:table-cell table:formula="of:=SUM([.D$2:.D530])/[.A530]" office:value-type="float" office:value="0.0680529300567108">
            <text:p>0,0681</text:p>
          </table:table-cell>
          <table:table-cell table:formula="of:=IF(AND([.B530]=6;[.C530]=6);1;0)" office:value-type="float" office:value="0">
            <text:p>0</text:p>
          </table:table-cell>
          <table:table-cell table:formula="of:=SUM([.F$2:.F530])/[.A530]" office:value-type="float" office:value="0.0283553875236295">
            <text:p>0,0284</text:p>
          </table:table-cell>
          <table:table-cell table:number-columns-repeated="1017"/>
        </table:table-row>
        <table:table-row table:style-name="ro3">
          <table:table-cell office:value-type="float" office:value="530">
            <text:p>53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 IF (OR(AND([.B531]=6 ; [.C531]=5) ; AND( [.B531]=5 ; [.C531]=6)) ; 1;0)" office:value-type="float" office:value="0">
            <text:p>0</text:p>
          </table:table-cell>
          <table:table-cell table:formula="of:=SUM([.D$2:.D531])/[.A531]" office:value-type="float" office:value="0.0679245283018868">
            <text:p>0,0679</text:p>
          </table:table-cell>
          <table:table-cell table:formula="of:=IF(AND([.B531]=6;[.C531]=6);1;0)" office:value-type="float" office:value="0">
            <text:p>0</text:p>
          </table:table-cell>
          <table:table-cell table:formula="of:=SUM([.F$2:.F531])/[.A531]" office:value-type="float" office:value="0.0283018867924528">
            <text:p>0,0283</text:p>
          </table:table-cell>
          <table:table-cell table:number-columns-repeated="1017"/>
        </table:table-row>
        <table:table-row table:style-name="ro3">
          <table:table-cell office:value-type="float" office:value="531">
            <text:p>53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 IF (OR(AND([.B532]=6 ; [.C532]=5) ; AND( [.B532]=5 ; [.C532]=6)) ; 1;0)" office:value-type="float" office:value="0">
            <text:p>0</text:p>
          </table:table-cell>
          <table:table-cell table:formula="of:=SUM([.D$2:.D532])/[.A532]" office:value-type="float" office:value="0.0677966101694915">
            <text:p>0,0678</text:p>
          </table:table-cell>
          <table:table-cell table:formula="of:=IF(AND([.B532]=6;[.C532]=6);1;0)" office:value-type="float" office:value="0">
            <text:p>0</text:p>
          </table:table-cell>
          <table:table-cell table:formula="of:=SUM([.F$2:.F532])/[.A532]" office:value-type="float" office:value="0.0282485875706215">
            <text:p>0,0282</text:p>
          </table:table-cell>
          <table:table-cell table:number-columns-repeated="1017"/>
        </table:table-row>
        <table:table-row table:style-name="ro3">
          <table:table-cell office:value-type="float" office:value="532">
            <text:p>53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 IF (OR(AND([.B533]=6 ; [.C533]=5) ; AND( [.B533]=5 ; [.C533]=6)) ; 1;0)" office:value-type="float" office:value="0">
            <text:p>0</text:p>
          </table:table-cell>
          <table:table-cell table:formula="of:=SUM([.D$2:.D533])/[.A533]" office:value-type="float" office:value="0.0676691729323308">
            <text:p>0,0677</text:p>
          </table:table-cell>
          <table:table-cell table:formula="of:=IF(AND([.B533]=6;[.C533]=6);1;0)" office:value-type="float" office:value="0">
            <text:p>0</text:p>
          </table:table-cell>
          <table:table-cell table:formula="of:=SUM([.F$2:.F533])/[.A533]" office:value-type="float" office:value="0.0281954887218045">
            <text:p>0,0282</text:p>
          </table:table-cell>
          <table:table-cell table:number-columns-repeated="1017"/>
        </table:table-row>
        <table:table-row table:style-name="ro3">
          <table:table-cell office:value-type="float" office:value="533">
            <text:p>53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 IF (OR(AND([.B534]=6 ; [.C534]=5) ; AND( [.B534]=5 ; [.C534]=6)) ; 1;0)" office:value-type="float" office:value="0">
            <text:p>0</text:p>
          </table:table-cell>
          <table:table-cell table:formula="of:=SUM([.D$2:.D534])/[.A534]" office:value-type="float" office:value="0.0675422138836773">
            <text:p>0,0675</text:p>
          </table:table-cell>
          <table:table-cell table:formula="of:=IF(AND([.B534]=6;[.C534]=6);1;0)" office:value-type="float" office:value="0">
            <text:p>0</text:p>
          </table:table-cell>
          <table:table-cell table:formula="of:=SUM([.F$2:.F534])/[.A534]" office:value-type="float" office:value="0.0281425891181989">
            <text:p>0,0281</text:p>
          </table:table-cell>
          <table:table-cell table:number-columns-repeated="1017"/>
        </table:table-row>
        <table:table-row table:style-name="ro3">
          <table:table-cell office:value-type="float" office:value="534">
            <text:p>53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535]=6 ; [.C535]=5) ; AND( [.B535]=5 ; [.C535]=6)) ; 1;0)" office:value-type="float" office:value="0">
            <text:p>0</text:p>
          </table:table-cell>
          <table:table-cell table:formula="of:=SUM([.D$2:.D535])/[.A535]" office:value-type="float" office:value="0.0674157303370787">
            <text:p>0,0674</text:p>
          </table:table-cell>
          <table:table-cell table:formula="of:=IF(AND([.B535]=6;[.C535]=6);1;0)" office:value-type="float" office:value="0">
            <text:p>0</text:p>
          </table:table-cell>
          <table:table-cell table:formula="of:=SUM([.F$2:.F535])/[.A535]" office:value-type="float" office:value="0.0280898876404494">
            <text:p>0,0281</text:p>
          </table:table-cell>
          <table:table-cell table:number-columns-repeated="1017"/>
        </table:table-row>
        <table:table-row table:style-name="ro3">
          <table:table-cell office:value-type="float" office:value="535">
            <text:p>53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 IF (OR(AND([.B536]=6 ; [.C536]=5) ; AND( [.B536]=5 ; [.C536]=6)) ; 1;0)" office:value-type="float" office:value="0">
            <text:p>0</text:p>
          </table:table-cell>
          <table:table-cell table:formula="of:=SUM([.D$2:.D536])/[.A536]" office:value-type="float" office:value="0.0672897196261682">
            <text:p>0,0673</text:p>
          </table:table-cell>
          <table:table-cell table:formula="of:=IF(AND([.B536]=6;[.C536]=6);1;0)" office:value-type="float" office:value="0">
            <text:p>0</text:p>
          </table:table-cell>
          <table:table-cell table:formula="of:=SUM([.F$2:.F536])/[.A536]" office:value-type="float" office:value="0.0280373831775701">
            <text:p>0,0280</text:p>
          </table:table-cell>
          <table:table-cell table:number-columns-repeated="1017"/>
        </table:table-row>
        <table:table-row table:style-name="ro3">
          <table:table-cell office:value-type="float" office:value="536">
            <text:p>53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 IF (OR(AND([.B537]=6 ; [.C537]=5) ; AND( [.B537]=5 ; [.C537]=6)) ; 1;0)" office:value-type="float" office:value="0">
            <text:p>0</text:p>
          </table:table-cell>
          <table:table-cell table:formula="of:=SUM([.D$2:.D537])/[.A537]" office:value-type="float" office:value="0.0671641791044776">
            <text:p>0,0672</text:p>
          </table:table-cell>
          <table:table-cell table:formula="of:=IF(AND([.B537]=6;[.C537]=6);1;0)" office:value-type="float" office:value="0">
            <text:p>0</text:p>
          </table:table-cell>
          <table:table-cell table:formula="of:=SUM([.F$2:.F537])/[.A537]" office:value-type="float" office:value="0.0279850746268657">
            <text:p>0,0280</text:p>
          </table:table-cell>
          <table:table-cell table:number-columns-repeated="1017"/>
        </table:table-row>
        <table:table-row table:style-name="ro3">
          <table:table-cell office:value-type="float" office:value="537">
            <text:p>53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538]=6 ; [.C538]=5) ; AND( [.B538]=5 ; [.C538]=6)) ; 1;0)" office:value-type="float" office:value="0">
            <text:p>0</text:p>
          </table:table-cell>
          <table:table-cell table:formula="of:=SUM([.D$2:.D538])/[.A538]" office:value-type="float" office:value="0.0670391061452514">
            <text:p>0,0670</text:p>
          </table:table-cell>
          <table:table-cell table:formula="of:=IF(AND([.B538]=6;[.C538]=6);1;0)" office:value-type="float" office:value="0">
            <text:p>0</text:p>
          </table:table-cell>
          <table:table-cell table:formula="of:=SUM([.F$2:.F538])/[.A538]" office:value-type="float" office:value="0.0279329608938547">
            <text:p>0,0279</text:p>
          </table:table-cell>
          <table:table-cell table:number-columns-repeated="1017"/>
        </table:table-row>
        <table:table-row table:style-name="ro3">
          <table:table-cell office:value-type="float" office:value="538">
            <text:p>53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 IF (OR(AND([.B539]=6 ; [.C539]=5) ; AND( [.B539]=5 ; [.C539]=6)) ; 1;0)" office:value-type="float" office:value="0">
            <text:p>0</text:p>
          </table:table-cell>
          <table:table-cell table:formula="of:=SUM([.D$2:.D539])/[.A539]" office:value-type="float" office:value="0.0669144981412639">
            <text:p>0,0669</text:p>
          </table:table-cell>
          <table:table-cell table:formula="of:=IF(AND([.B539]=6;[.C539]=6);1;0)" office:value-type="float" office:value="0">
            <text:p>0</text:p>
          </table:table-cell>
          <table:table-cell table:formula="of:=SUM([.F$2:.F539])/[.A539]" office:value-type="float" office:value="0.0278810408921933">
            <text:p>0,0279</text:p>
          </table:table-cell>
          <table:table-cell table:number-columns-repeated="1017"/>
        </table:table-row>
        <table:table-row table:style-name="ro3">
          <table:table-cell office:value-type="float" office:value="539">
            <text:p>53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 (OR(AND([.B540]=6 ; [.C540]=5) ; AND( [.B540]=5 ; [.C540]=6)) ; 1;0)" office:value-type="float" office:value="0">
            <text:p>0</text:p>
          </table:table-cell>
          <table:table-cell table:formula="of:=SUM([.D$2:.D540])/[.A540]" office:value-type="float" office:value="0.0667903525046382">
            <text:p>0,0668</text:p>
          </table:table-cell>
          <table:table-cell table:formula="of:=IF(AND([.B540]=6;[.C540]=6);1;0)" office:value-type="float" office:value="0">
            <text:p>0</text:p>
          </table:table-cell>
          <table:table-cell table:formula="of:=SUM([.F$2:.F540])/[.A540]" office:value-type="float" office:value="0.0278293135435993">
            <text:p>0,0278</text:p>
          </table:table-cell>
          <table:table-cell table:number-columns-repeated="1017"/>
        </table:table-row>
        <table:table-row table:style-name="ro3">
          <table:table-cell office:value-type="float" office:value="540">
            <text:p>54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 IF (OR(AND([.B541]=6 ; [.C541]=5) ; AND( [.B541]=5 ; [.C541]=6)) ; 1;0)" office:value-type="float" office:value="0">
            <text:p>0</text:p>
          </table:table-cell>
          <table:table-cell table:formula="of:=SUM([.D$2:.D541])/[.A541]" office:value-type="float" office:value="0.0666666666666667">
            <text:p>0,0667</text:p>
          </table:table-cell>
          <table:table-cell table:formula="of:=IF(AND([.B541]=6;[.C541]=6);1;0)" office:value-type="float" office:value="0">
            <text:p>0</text:p>
          </table:table-cell>
          <table:table-cell table:formula="of:=SUM([.F$2:.F541])/[.A541]" office:value-type="float" office:value="0.0277777777777778">
            <text:p>0,0278</text:p>
          </table:table-cell>
          <table:table-cell table:number-columns-repeated="1017"/>
        </table:table-row>
        <table:table-row table:style-name="ro3">
          <table:table-cell office:value-type="float" office:value="541">
            <text:p>54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 (OR(AND([.B542]=6 ; [.C542]=5) ; AND( [.B542]=5 ; [.C542]=6)) ; 1;0)" office:value-type="float" office:value="0">
            <text:p>0</text:p>
          </table:table-cell>
          <table:table-cell table:formula="of:=SUM([.D$2:.D542])/[.A542]" office:value-type="float" office:value="0.066543438077634">
            <text:p>0,0665</text:p>
          </table:table-cell>
          <table:table-cell table:formula="of:=IF(AND([.B542]=6;[.C542]=6);1;0)" office:value-type="float" office:value="0">
            <text:p>0</text:p>
          </table:table-cell>
          <table:table-cell table:formula="of:=SUM([.F$2:.F542])/[.A542]" office:value-type="float" office:value="0.0277264325323475">
            <text:p>0,0277</text:p>
          </table:table-cell>
          <table:table-cell table:number-columns-repeated="1017"/>
        </table:table-row>
        <table:table-row table:style-name="ro3">
          <table:table-cell office:value-type="float" office:value="542">
            <text:p>54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 IF (OR(AND([.B543]=6 ; [.C543]=5) ; AND( [.B543]=5 ; [.C543]=6)) ; 1;0)" office:value-type="float" office:value="0">
            <text:p>0</text:p>
          </table:table-cell>
          <table:table-cell table:formula="of:=SUM([.D$2:.D543])/[.A543]" office:value-type="float" office:value="0.0664206642066421">
            <text:p>0,0664</text:p>
          </table:table-cell>
          <table:table-cell table:formula="of:=IF(AND([.B543]=6;[.C543]=6);1;0)" office:value-type="float" office:value="0">
            <text:p>0</text:p>
          </table:table-cell>
          <table:table-cell table:formula="of:=SUM([.F$2:.F543])/[.A543]" office:value-type="float" office:value="0.0276752767527675">
            <text:p>0,0277</text:p>
          </table:table-cell>
          <table:table-cell table:number-columns-repeated="1017"/>
        </table:table-row>
        <table:table-row table:style-name="ro3">
          <table:table-cell office:value-type="float" office:value="543">
            <text:p>5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 IF (OR(AND([.B544]=6 ; [.C544]=5) ; AND( [.B544]=5 ; [.C544]=6)) ; 1;0)" office:value-type="float" office:value="0">
            <text:p>0</text:p>
          </table:table-cell>
          <table:table-cell table:formula="of:=SUM([.D$2:.D544])/[.A544]" office:value-type="float" office:value="0.0662983425414365">
            <text:p>0,0663</text:p>
          </table:table-cell>
          <table:table-cell table:formula="of:=IF(AND([.B544]=6;[.C544]=6);1;0)" office:value-type="float" office:value="0">
            <text:p>0</text:p>
          </table:table-cell>
          <table:table-cell table:formula="of:=SUM([.F$2:.F544])/[.A544]" office:value-type="float" office:value="0.0276243093922652">
            <text:p>0,0276</text:p>
          </table:table-cell>
          <table:table-cell table:number-columns-repeated="1017"/>
        </table:table-row>
        <table:table-row table:style-name="ro3">
          <table:table-cell office:value-type="float" office:value="544">
            <text:p>54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 IF (OR(AND([.B545]=6 ; [.C545]=5) ; AND( [.B545]=5 ; [.C545]=6)) ; 1;0)" office:value-type="float" office:value="0">
            <text:p>0</text:p>
          </table:table-cell>
          <table:table-cell table:formula="of:=SUM([.D$2:.D545])/[.A545]" office:value-type="float" office:value="0.0661764705882353">
            <text:p>0,0662</text:p>
          </table:table-cell>
          <table:table-cell table:formula="of:=IF(AND([.B545]=6;[.C545]=6);1;0)" office:value-type="float" office:value="0">
            <text:p>0</text:p>
          </table:table-cell>
          <table:table-cell table:formula="of:=SUM([.F$2:.F545])/[.A545]" office:value-type="float" office:value="0.0275735294117647">
            <text:p>0,0276</text:p>
          </table:table-cell>
          <table:table-cell table:number-columns-repeated="1017"/>
        </table:table-row>
        <table:table-row table:style-name="ro3" table:number-rows-repeated="649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/12/2010</text:date>, <text:time>12:1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6T06:45:22.44</meta:creation-date>
    <dc:date>2010-12-17T12:15:39.77</dc:date>
    <meta:editing-duration>PT01H10M35S</meta:editing-duration>
    <meta:editing-cycles>6</meta:editing-cycles>
    <meta:generator>OpenOffice.org/3.2$Win32 OpenOffice.org_project/320m18$Build-9502</meta:generator>
    <dc:creator>harchymaide</dc:creator>
    <meta:document-statistic meta:table-count="3" meta:cell-count="3815" meta:object-count="0"/>
  </office:meta>
</office:document-meta>
</file>